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aanleggen van een tijdelijke parkeerplaats tbv PLUS Supermarkt, Van Weerden Poelmanstraat 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aanleggen van een tijdelijke parkeerplaats tbv PLUS Supermarkt, Van Weerden Poelmanstraat 1 6417 EJ te Heerlen (datum besluit 06-10-2016, </text:span>
            <text:span text:style-name="nadrukvet"> dossiernummer Z-16115781)</text:span>
          </text:p>
            <text:p text:style-name="last-al">U kunt tegen deze verlenging op grond van de Wet algemene bepalingen omgevingsrecht g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46738</text:span><text:line-break/><text:date style:data-style-name="dag" text:fixed="true" text:date-value="2016-10-24"/><text:line-break/><text:date style:data-style-name="jaar" text:fixed="true" text:date-value="2016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738</text:span><text:date style:data-style-name="nicedate" text:fixed="true" text:date-value="2016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738</text:span><text:date style:data-style-name="nicedate" text:fixed="true" text:date-value="2016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het aanleggen van een tijdelijke parkeerplaats tbv PLUS Supermarkt, Van Weerden Poelmanstraat 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4</meta:user-defined>
    <meta:user-defined meta:name="OVERHEIDop.publicationIssue">146738</meta:user-defined>
    <meta:user-defined meta:name="OVERHEIDop.GmbID/DC.identifier">gmb-2016-146738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7EJ 5</meta:user-defined>
    <meta:user-defined meta:name="OVERHEIDop.woonplaats">Heerlen</meta:user-defined>
    <meta:user-defined meta:name="OVERHEIDop.straatnaam">Van Weerden Poelman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6907 320891</meta:user-defined>
    <meta:user-defined meta:name="OVERHEIDop.versieInformatie"/>
  </office:meta>
</office:document-meta>
</file>