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rmoezerij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142</text:p>
            <text:p text:style-name="common-al">Datum indiening: 11 oktober 2016</text:p>
            <text:p text:style-name="common-al">Omschrijving: realiseren van carport aan de zijkant van het huis</text:p>
            <text:p text:style-name="common-al">Adres: Warmoezerij 28 Huissen</text:p>
            <text:p text:style-name="common-al">Activiteiten: Bouwen,  Aanleggen Gem. of Prov.Verordening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Warmoezerij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29</meta:user-defined>
    <meta:user-defined meta:name="OVERHEIDop.GmbID/DC.identifier">gmb-2016-14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N 28</meta:user-defined>
    <meta:user-defined meta:name="OVERHEIDop.woonplaats">Huissen</meta:user-defined>
    <meta:user-defined meta:name="OVERHEIDop.straatnaam">Warmoezerij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19 438967</meta:user-defined>
    <meta:user-defined meta:name="OVERHEIDop.versieInformatie"/>
  </office:meta>
</office:document-meta>
</file>