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013</text:p>
            <text:p text:style-name="common-al">Datum indiening: 6 oktober 2016</text:p>
            <text:p text:style-name="common-al">Omschrijving: interne verbouwing winkel</text:p>
            <text:p text:style-name="common-al">Adres: Markt 5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2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2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22</meta:user-defined>
    <meta:user-defined meta:name="OVERHEIDop.GmbID/DC.identifier">gmb-2016-146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G 5</meta:user-defined>
    <meta:user-defined meta:name="OVERHEIDop.woonplaats">Huissen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56 438887</meta:user-defined>
    <meta:user-defined meta:name="OVERHEIDop.versieInformatie"/>
  </office:meta>
</office:document-meta>
</file>