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oo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 195228092</text:p>
            <text:p text:style-name="common-al">Datum indiening: 10 oktober 2016</text:p>
            <text:p text:style-name="common-al">Omschrijving: plaatsen  porta cabin t.b.v. afslankstudio</text:p>
            <text:p text:style-name="common-al">Adres: Loostraat 53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71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1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Loostraa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719</meta:user-defined>
    <meta:user-defined meta:name="OVERHEIDop.GmbID/DC.identifier">gmb-2016-146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BB 53</meta:user-defined>
    <meta:user-defined meta:name="OVERHEIDop.woonplaats">Huissen</meta:user-defined>
    <meta:user-defined meta:name="OVERHEIDop.straatnaam">Loo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325 439315</meta:user-defined>
    <meta:user-defined meta:name="OVERHEIDop.versieInformatie"/>
  </office:meta>
</office:document-meta>
</file>