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erlenging termijn raamsaneringsplan en naamswijziging Oudeweg 6, NS Hoofdwerkplaats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bovengenoemde locatie een verzoek ontvangen om in verband met de beëindiging van de SBNS de tenaamstelling van de beschikking instemming raamsaneringsplan te wijzigen. Tevens is verzocht de geldigheidstermijn van het raamsaneringsplan te verlengen. Wij nemen voor de locatie conform artikel 39 Wbb (Wet bodembescherming) de volgende besluiten: </text:p>
            <text:list text:style-name="id1-3-2-1-1-2">
              <text:list-item text:style-override="id1-3-2-1-1-2-1">
                <text:number>–</text:number>
                <text:p text:style-name="al">Wij stemmen in met het door de melder ingediende raamsaneringsplan en verlengen de geldigheid van het plan met vier jaar. Deze instemming vervalt indien niet binnen vier jaar na verzenddatum van de beschikking is begonnen met de sanering en het bevoegd gezag niet heeft besloten tot verlenging van deze termijn;</text:p>
              </text:list-item>
              <text:list-item text:style-override="id1-3-2-1-1-2-2">
                <text:number>–</text:number>
                <text:p text:style-name="al">Wij stemmen in met de wijziging tenaamstelling;</text:p>
              </text:list-item>
              <text:list-item text:style-override="id1-3-2-1-1-2-3">
                <text:number>–</text:number>
                <text:p text:style-name="al">De wijziging tenaamstelling is van kracht vanaf de inwerkingtreding van dit besluit.</text:p>
              </text:list-item>
            </text:list>
            <text:p text:style-name="common-al">Op de voorbereiding van het besluit is titel 4.1 van de Algemene wet bestuursrecht van toepassing. </text:p>
            <text:p text:style-name="tussenkopcur">
            <text:span text:style-name="nadrukvet">Informatie beschikking</text:span>
          </text:p>
            <text:p text:style-name="common-al">Voor meer inhoudelijke informatie over de beschikking en de bijbehorende stukken kunt u contact opnemen met de behandelend ambtenaar, de heer ir. O.F. Jelsma, via telefoonnummer 14 023.</text:p>
            <text:p text:style-name="tussenkopcur">
            <text:span text:style-name="nadrukvet">Bezwaar</text:span>
          </text:p>
            <text:p text:style-name="common-al">Belanghebbenden kunnen gedurende zes weken bezwaar maken tegen deze beschikking in de vorm van een bezwaarschrift. De termijn vangt aan op 26 oktober 2016 en loopt tot 7 december 2016.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26 oktober 2016 tot 7 december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71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erlenging termijn raamsaneringsplan en naamswijziging Oudeweg 6, NS Hoofdwerkplaats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18</meta:user-defined>
    <meta:user-defined meta:name="OVERHEIDop.GmbID/DC.identifier">gmb-2016-146718</meta:user-defined>
    <meta:user-defined meta:name="OVERHEID.TaxonomieBeleidsagenda/OVERHEID.category">Natuur en milieu | Organisatie en beleid</meta:user-defined>
    <meta:user-defined meta:name="OVERHEIDop.referentienummer">2016/451976</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2016.451976 beschikking|exb-2016-35335</meta:user-defined>
    <meta:user-defined meta:name="OVERHEID.EPSG28992/DC.spatial">105000 488695</meta:user-defined>
    <meta:user-defined meta:name="OVERHEIDop.versieInformatie"/>
  </office:meta>
</office:document-meta>
</file>