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vesepad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7921</text:p>
            <text:p text:style-name="common-al">Datum indiening: 6 oktober 2016</text:p>
            <text:p text:style-name="common-al">Omschrijving: wijzigen van gebruik van berging naar beautysalon</text:p>
            <text:p text:style-name="common-al">Adres: Hoevesepad 1A Huissen</text:p>
            <text:p text:style-name="common-al">Activiteiten: Bouwen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671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Hoevesepad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715</meta:user-defined>
    <meta:user-defined meta:name="OVERHEIDop.GmbID/DC.identifier">gmb-2016-14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W 1a</meta:user-defined>
    <meta:user-defined meta:name="OVERHEIDop.woonplaats">Huissen</meta:user-defined>
    <meta:user-defined meta:name="OVERHEIDop.straatnaam">Hoevesepa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759 437464</meta:user-defined>
    <meta:user-defined meta:name="OVERHEIDop.versieInformatie"/>
  </office:meta>
</office:document-meta>
</file>