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aan van Vollenhove ter hoogte van nummer 36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8 oktober 2016</text:p>
            <text:list text:style-name="id1-3-2-1-1-2">
              <text:list-item text:style-override="id1-3-2-1-1-2-1">
                <text:number>•</text:number>
                <text:p text:style-name="al">Locatie: Laan van Vollenhove ter hoogte van nummer 363, 3706 CK te Zeist</text:p>
              </text:list-item>
              <text:list-item text:style-override="id1-3-2-1-1-2-2">
                <text:number>•</text:number>
                <text:p text:style-name="al">Omschrijving: het kappen van 1 zomereik</text:p>
              </text:list-item>
              <text:list-item text:style-override="id1-3-2-1-1-2-3">
                <text:number>•</text:number>
                <text:p text:style-name="al">Kenmerk: OV20160954</text:p>
              </text:list-item>
            </text:list>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46714</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714</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714</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an van Vollenhove ter hoogte van nummer 363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6714</meta:user-defined>
    <meta:user-defined meta:name="OVERHEIDop.GmbID/DC.identifier">gmb-2016-146714</meta:user-defined>
    <meta:user-defined meta:name="OVERHEID.TaxonomieBeleidsagenda/OVERHEID.category">Ruimte en infrastructuur | Organisatie en beleid</meta:user-defined>
    <meta:user-defined meta:name="OVERHEIDop.referentienummer">OV20160954</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6CK 363</meta:user-defined>
    <meta:user-defined meta:name="OVERHEIDop.woonplaats">Zeist</meta:user-defined>
    <meta:user-defined meta:name="OVERHEIDop.straatnaam">Laan van Vollenhove</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616 457150</meta:user-defined>
    <meta:user-defined meta:name="OVERHEIDop.versieInformatie"/>
  </office:meta>
</office:document-meta>
</file>