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itad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8144</text:p>
            <text:p text:style-name="common-al">Datum indiening:                11 oktober 2016</text:p>
            <text:p text:style-name="common-al">Omschrijving: plaatsen schutting</text:p>
            <text:p text:style-name="common-al">Adres: Citadel 22 Huiss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7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Citad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709</meta:user-defined>
    <meta:user-defined meta:name="OVERHEIDop.GmbID/DC.identifier">gmb-2016-146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CN 22</meta:user-defined>
    <meta:user-defined meta:name="OVERHEIDop.woonplaats">Huissen</meta:user-defined>
    <meta:user-defined meta:name="OVERHEIDop.straatnaam">Citade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54 439579</meta:user-defined>
    <meta:user-defined meta:name="OVERHEIDop.versieInformatie"/>
  </office:meta>
</office:document-meta>
</file>