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uurvergunning voor Oud en nieuw viering in de nacht van zaterdag 31 december 2016 op zondag 1 januari 2017, Touwslagerij 11, Amstelveen - Zaaknummer Z-2016/05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Oud en nieuw viering in de nacht van zaterdag 31 december 2016 op zondag 1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70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uurvergunning voor Oud en nieuw viering in de nacht van zaterdag 31 december 2016 op zondag 1 januari 2017, Touwslagerij 11, Amstelveen - Zaaknummer Z-2016/055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07</meta:user-defined>
    <meta:user-defined meta:name="OVERHEIDop.GmbID/DC.identifier">gmb-2016-146707</meta:user-defined>
    <meta:user-defined meta:name="OVERHEID.TaxonomieBeleidsagenda/OVERHEID.category">Ruimte en infrastructuur | Organisatie en beleid</meta:user-defined>
    <meta:user-defined meta:name="OVERHEIDop.referentienummer">Z-2016/055596</meta:user-defined>
    <meta:user-defined meta:name="DCTERMS.abstract">Oud en nieuw viering in de nacht van zaterdag 31 december 2016 op zondag 1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19 477478</meta:user-defined>
    <meta:user-defined meta:name="OVERHEIDop.versieInformatie"/>
  </office:meta>
</office:document-meta>
</file>