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206,206B en C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Diverse aanpassingen in het verenigingsgebouw</text:p>
            <text:p text:style-name="common-al">Datum verzending besluit:18 oktober 2016</text:p>
            <text:p text:style-name="common-al">Ons kenmerk:WB/2016/024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4670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70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206,206B en C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700</meta:user-defined>
    <meta:user-defined meta:name="OVERHEIDop.GmbID/DC.identifier">gmb-2016-146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S 20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716 501466</meta:user-defined>
    <meta:user-defined meta:name="OVERHEIDop.versieInformatie"/>
  </office:meta>
</office:document-meta>
</file>