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1,Leerlooierstraat 3, 6151D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poort vervangen door pui</text:p>
            <text:p text:style-name="common-al">Locatie: Leerlooierstraat 3, 6151DC Munstergeleen </text:p>
            <text:p text:style-name="common-al">Ontvangstdatum: 23 december 2015</text:p>
            <text:p text:style-name="common-al">Dossiernummer: Om16.00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6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1,Leerlooierstraat 3, 6151DC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67</meta:user-defined>
    <meta:user-defined meta:name="OVERHEIDop.GmbID/DC.identifier">gmb-2016-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C 3</meta:user-defined>
    <meta:user-defined meta:name="OVERHEIDop.woonplaats">Munstergeleen</meta:user-defined>
    <meta:user-defined meta:name="OVERHEIDop.straatnaam">Leerlooi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18 332226</meta:user-defined>
    <meta:user-defined meta:name="OVERHEIDop.versieInformatie"/>
  </office:meta>
</office:document-meta>
</file>