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25A25B 25C te Nijmegen: het verwijderen van de bestaande stalen kozij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6</text:p>
            <text:p text:style-name="common-al">
            <text:span text:style-name="nadrukvet">Omschrijving: </text:span>het verwijderen van de bestaande stalen kozijnen (Broerstraat 25A25B 25C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56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74237FE-2428-453C-9DD4-29C1DDFABE91" xlink:type="simple">http://www.nijmegen.nl/vergunningpagina/?guid=E74237FE-2428-453C-9DD4-29C1DDFABE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6698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9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9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 25A25B 25C te Nijmegen: het verwijderen van de bestaande stalen kozijn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698</meta:user-defined>
    <meta:user-defined meta:name="OVERHEIDop.GmbID/DC.identifier">gmb-2016-146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L 25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892.84 428751.95</meta:user-defined>
    <meta:user-defined meta:name="OVERHEIDop.versieInformatie"/>
  </office:meta>
</office:document-meta>
</file>