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95 te Nijmegen: plaatsen van een reclamebord aan de gevel en snoeien van een st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plaatsen van een reclamebord aan de gevel en snoeien van een struik (Tweede Walstraat 95 te Nijmegen)</text:p>
            <text:p text:style-name="common-al">
            <text:span text:style-name="nadrukvet">Activiteiten: </text:span>Reclame; Kappen; </text:p>
            <text:p text:style-name="common-al">
            <text:span text:style-name="nadrukvet">Zaaknummer: </text:span>W.Z16.103734.01</text:p>
            <text:p text:style-name="common-al">
            <text:span text:style-name="nadrukvet">Product: </text:span>omgevingsvergunning</text:p>
            <text:p text:style-name="common-al">
            <text:span text:style-name="nadrukvet">Ontvangst: </text:span>2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9D08D2-92CF-4625-B28C-C4A1ABFB46A9" xlink:type="simple">http://www.nijmegen.nl/vergunningpagina/?guid=E29D08D2-92CF-4625-B28C-C4A1ABFB46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95 te Nijmegen: plaatsen van een reclamebord aan de gevel en snoeien van een st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3</meta:user-defined>
    <meta:user-defined meta:name="OVERHEIDop.GmbID/DC.identifier">gmb-2016-14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R 9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26.74 428424.67</meta:user-defined>
    <meta:user-defined meta:name="OVERHEIDop.versieInformatie"/>
  </office:meta>
</office:document-meta>
</file>