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lpuntstraat 1 te Nijmegen: gebruiksvergunning vanwege het nieuw gebouwde klaslokaal in VZH De Kli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6</text:p>
            <text:p text:style-name="common-al">
            <text:span text:style-name="nadrukvet">Omschrijving: </text:span>gebruiksvergunning vanwege het nieuw gebouwde klaslokaal in VZH De Klif. (Pijlpuntstraat 1 te Nijmegen)</text:p>
            <text:p text:style-name="common-al">
            <text:span text:style-name="nadrukvet">Activiteiten: </text:span>Brandveiligheid; </text:p>
            <text:p text:style-name="common-al">
            <text:span text:style-name="nadrukvet">Zaaknummer: </text:span>W.Z16.103696.01</text:p>
            <text:p text:style-name="common-al">
            <text:span text:style-name="nadrukvet">Product: </text:span>omgevingsvergunning</text:p>
            <text:p text:style-name="common-al">
            <text:span text:style-name="nadrukvet">Ontvangst: </text:span>18-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40D3F4-7951-4F24-B564-FD8E7797CCB4" xlink:type="simple">http://www.nijmegen.nl/vergunningpagina/?guid=5840D3F4-7951-4F24-B564-FD8E7797CC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6690</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90</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90</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jlpuntstraat 1 te Nijmegen: gebruiksvergunning vanwege het nieuw gebouwde klaslokaal in VZH De Klif.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690</meta:user-defined>
    <meta:user-defined meta:name="OVERHEIDop.GmbID/DC.identifier">gmb-2016-1466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GC 4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22.09 432196.22</meta:user-defined>
    <meta:user-defined meta:name="OVERHEIDop.versieInformatie"/>
  </office:meta>
</office:document-meta>
</file>