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0 te Nijmegen: legalisering reclamevergunning Molenstraat 4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legalisering reclamevergunning Molenstraat 40 (Molenstraat 40 te Nijmegen)</text:p>
            <text:p text:style-name="common-al">
            <text:span text:style-name="nadrukvet">Activiteiten: </text:span>Reclame; </text:p>
            <text:p text:style-name="common-al">
            <text:span text:style-name="nadrukvet">Zaaknummer: </text:span>W.Z16.103726.01</text:p>
            <text:p text:style-name="common-al">
            <text:span text:style-name="nadrukvet">Product: </text:span>omgevingsvergunning</text:p>
            <text:p text:style-name="common-al">
            <text:span text:style-name="nadrukvet">Ontvangst: </text:span>18-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C122B3-DA03-48F4-AAC4-C417795122D3" xlink:type="simple">http://www.nijmegen.nl/vergunningpagina/?guid=75C122B3-DA03-48F4-AAC4-C417795122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68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8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8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40 te Nijmegen: legalisering reclamevergunning Molenstraat 40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89</meta:user-defined>
    <meta:user-defined meta:name="OVERHEIDop.GmbID/DC.identifier">gmb-2016-14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HE 4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88.58 428600.69</meta:user-defined>
    <meta:user-defined meta:name="OVERHEIDop.versieInformatie"/>
  </office:meta>
</office:document-meta>
</file>