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ieuweweg 137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Fietsenberging tijdelijk verplaatsen naar andere locatie</text:p>
            <text:p text:style-name="common-al">Datum verzending besluit:18 oktober 2016</text:p>
            <text:p text:style-name="common-al">Ons kenmerk:WB/2016/024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46683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8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8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ieuweweg 137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683</meta:user-defined>
    <meta:user-defined meta:name="OVERHEIDop.GmbID/DC.identifier">gmb-2016-146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B 69</meta:user-defined>
    <meta:user-defined meta:name="OVERHEIDop.woonplaats">Wormer</meta:user-defined>
    <meta:user-defined meta:name="OVERHEIDop.straatnaam">Nieuwe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132 500860</meta:user-defined>
    <meta:user-defined meta:name="OVERHEIDop.versieInformatie"/>
  </office:meta>
</office:document-meta>
</file>