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enhoornweg 1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anderen brandcompartiment en draagconstrucie en plaatsen 2 ramen (aanvraag is gepubliceerd als Veerdijk 82)</text:p>
            <text:p text:style-name="common-al">Datum verzending besluit:14 oktober 2016</text:p>
            <text:p text:style-name="common-al">Ons kenmerk:WB/2016/024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667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7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7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Eenhoornweg 1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78</meta:user-defined>
    <meta:user-defined meta:name="OVERHEIDop.GmbID/DC.identifier">gmb-2016-146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E 1</meta:user-defined>
    <meta:user-defined meta:name="OVERHEIDop.woonplaats">Wormer</meta:user-defined>
    <meta:user-defined meta:name="OVERHEIDop.straatnaam">Eenhoorn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855 501268</meta:user-defined>
    <meta:user-defined meta:name="OVERHEIDop.versieInformatie"/>
  </office:meta>
</office:document-meta>
</file>