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Waage Naak 38, 6019 AA te Wessem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8 oktober 2016/het veranderen van het bedrijf (Comfortparc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4667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7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7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Waage Naak 38, 6019 AA te Wessem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676</meta:user-defined>
    <meta:user-defined meta:name="OVERHEIDop.GmbID/DC.identifier">gmb-2016-146676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19AA 38</meta:user-defined>
    <meta:user-defined meta:name="OVERHEIDop.woonplaats">Wessem</meta:user-defined>
    <meta:user-defined meta:name="OVERHEIDop.straatnaam">Waage Naak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9277 351667</meta:user-defined>
    <meta:user-defined meta:name="OVERHEIDop.versieInformatie"/>
  </office:meta>
</office:document-meta>
</file>