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ruttostraat 44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raamkozijn (zijkant gevel)</text:p>
            <text:p text:style-name="common-al">Datum binnenkomst:17 oktober 2016</text:p>
            <text:p text:style-name="common-al">Ons kenmerk:WB/2016/031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46665</text:span><text:line-break/><text:date style:data-style-name="dag" text:fixed="true" text:date-value="2016-10-24"/><text:line-break/><text:date style:data-style-name="jaar" text:fixed="true" text:date-value="2016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665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665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Gruttostraat 44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4</meta:user-defined>
    <meta:user-defined meta:name="OVERHEIDop.publicationIssue">146665</meta:user-defined>
    <meta:user-defined meta:name="OVERHEIDop.GmbID/DC.identifier">gmb-2016-1466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WR 44</meta:user-defined>
    <meta:user-defined meta:name="OVERHEIDop.woonplaats">Wormer</meta:user-defined>
    <meta:user-defined meta:name="OVERHEIDop.straatnaam">Gruttostraat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anvraag</meta:user-defined>
    <meta:user-defined meta:name="OVERHEID.EPSG28992/DC.spatial">116049 501561</meta:user-defined>
    <meta:user-defined meta:name="OVERHEIDop.versieInformatie"/>
  </office:meta>
</office:document-meta>
</file>