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dhikari Kamal 07-01-1985</text:p>
            <text:p text:style-name="common-al">Aharram Mohamed 06-06-1990</text:p>
            <text:p text:style-name="common-al">Otterlo, van Eric 06-03-1968</text:p>
            <text:p text:style-name="common-al">Prajapati Sanju 21-01-1990</text:p>
            <text:p text:style-name="common-al">Karman Willem 09-03-1972</text:p>
            <text:p text:style-name="common-al">Land, van der Debhora 29-08-199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65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56</meta:user-defined>
    <meta:user-defined meta:name="OVERHEIDop.GmbID/DC.identifier">gmb-2016-14665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