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Dr. Lelykade 2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8 woningen en een bedrijfsruimte (BG) ter plaatse van de te slopen woning Dr. Lelykade 276</text:p>
            <text:p text:style-name="common-al"/>
            <text:p text:style-name="common-al">Ons kenmerk: 2015164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plaatse van Dr. Lelykade 27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665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er plaatse van Dr. Lelykade 27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55</meta:user-defined>
    <meta:user-defined meta:name="OVERHEIDop.GmbID/DC.identifier">gmb-2016-146655</meta:user-defined>
    <meta:user-defined meta:name="DCTERMS.abstract">Het bouwen van 8 woningen en een bedrijfsruimte (BG) ter plaatse van de te slopen woning Dr. Lelykade 276. Deze bekendmaking bevat de activiteit(en): bouwen, binnenplanse ontheffing.</meta:user-defined>
    <meta:user-defined meta:name="OVERHEIDop.referentienummer">201516490/613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3CP 288</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094.586 456733.339</meta:user-defined>
    <meta:user-defined meta:name="OVERHEIDop.versieInformatie"/>
  </office:meta>
</office:document-meta>
</file>