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 Simon Stevinweg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</text:p>
            <text:p text:style-name="common-al">Zaakid: 195227237</text:p>
            <text:p text:style-name="common-al">Datum indiening: 26 september 2016</text:p>
            <text:p text:style-name="common-al">Omschrijving: oprichten technische groothandel</text:p>
            <text:p text:style-name="tussenkopcur">
            <text:span text:style-name="nadrukvet">Adres: Simon Stevinweg 15A </text:span>
          </text:p>
            <text:p text:style-name="common-al">Besluit: Melding volledig</text:p>
            <text:p text:style-name="last-al">Datum verzending: 13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664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4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4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: Simon Stevinweg 1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647</meta:user-defined>
    <meta:user-defined meta:name="OVERHEIDop.GmbID/DC.identifier">gmb-2016-1466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S 15a</meta:user-defined>
    <meta:user-defined meta:name="OVERHEIDop.woonplaats">Arnhem</meta:user-defined>
    <meta:user-defined meta:name="OVERHEIDop.straatnaam">Simon Stevi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242 443132</meta:user-defined>
    <meta:user-defined meta:name="OVERHEIDop.versieInformatie"/>
  </office:meta>
</office:document-meta>
</file>