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P. Caland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6948</text:p>
            <text:p text:style-name="common-al">Datum indiening: 20 september 2016</text:p>
            <text:p text:style-name="common-al">Omschrijving: oprichten van een autobedrijf</text:p>
            <text:p text:style-name="tussenkopcur">
            <text:span text:style-name="nadrukvet">Adres: P. Calandweg 13 </text:span>
          </text:p>
            <text:p text:style-name="common-al">Besluit: Melding volledig</text:p>
            <text:p text:style-name="last-al">Datum verzending: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4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P. Caland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44</meta:user-defined>
    <meta:user-defined meta:name="OVERHEIDop.GmbID/DC.identifier">gmb-2016-146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J 13</meta:user-defined>
    <meta:user-defined meta:name="OVERHEIDop.woonplaats">Arnhem</meta:user-defined>
    <meta:user-defined meta:name="OVERHEIDop.straatnaam">P. Caland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75 443318</meta:user-defined>
    <meta:user-defined meta:name="OVERHEIDop.versieInformatie"/>
  </office:meta>
</office:document-meta>
</file>