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Halerweg 13C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het oprichten van een woning op het perceel kadastraal bekend gemeente Schagen, sectie H, nummer 511;</text:p>
                </text:list-item>
                <text:list-item text:style-override="id1-3-2-2-1-2-3-2">
                  <text:number>-</text:number>
                  <text:p text:style-name="al">dit verblijfsobject moet worden voorzien van een nummeraanduiding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Halerweg 13C in Schagen</text:p>
                  <text:p text:style-name="al">met ingang van 14 oktober 2016, overeenkomstig de bij dit besluit behorende situatietekening met het nummer 16-081;</text:p>
                </text:list-item>
                <text:list-item text:style-override="id1-3-2-2-1-2-8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14 oktober 2016</text:p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664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4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Halerweg 13C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41</meta:user-defined>
    <meta:user-defined meta:name="OVERHEIDop.GmbID/DC.identifier">gmb-2016-14664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OVERHEIDop.referentienummer">16.098451</meta:user-defined>
    <meta:user-defined meta:name="DCTERMS.abstract">Besluit nummeraanduiding Halerweg 13C Schagen.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G 13a</meta:user-defined>
    <meta:user-defined meta:name="OVERHEIDop.woonplaats">Schagen</meta:user-defined>
    <meta:user-defined meta:name="OVERHEIDop.straatnaam">Ha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35323</meta:user-defined>
    <meta:user-defined meta:name="OVERHEID.EPSG28992/DC.spatial">113831 533855</meta:user-defined>
    <meta:user-defined meta:name="OVERHEIDop.versieInformatie"/>
  </office:meta>
</office:document-meta>
</file>