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 Klarendalseweg 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</text:p>
            <text:p text:style-name="common-al">Zaakid: 195223944</text:p>
            <text:p text:style-name="common-al">Datum indiening: 26 juli 2016</text:p>
            <text:p text:style-name="common-al">Omschrijving: verandering van restauratieatelier</text:p>
            <text:p text:style-name="tussenkopcur">
            <text:span text:style-name="nadrukvet">Adres: Klarendalseweg 378 </text:span>
          </text:p>
            <text:p text:style-name="common-al">Besluit: Melding volledig</text:p>
            <text:p text:style-name="last-al">Datum verzending: 9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663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3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3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: Klarendalseweg 3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638</meta:user-defined>
    <meta:user-defined meta:name="OVERHEIDop.GmbID/DC.identifier">gmb-2016-1466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GT 378</meta:user-defined>
    <meta:user-defined meta:name="OVERHEIDop.woonplaats">Arnhem</meta:user-defined>
    <meta:user-defined meta:name="OVERHEIDop.straatnaam">Klarendal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860 444704</meta:user-defined>
    <meta:user-defined meta:name="OVERHEIDop.versieInformatie"/>
  </office:meta>
</office:document-meta>
</file>