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:Gele Rijdersplei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</text:p>
            <text:p text:style-name="common-al">Zaakid: 195223109</text:p>
            <text:p text:style-name="common-al">Datum indiening: 6 juli 2016</text:p>
            <text:p text:style-name="common-al">Omschrijving: oprichting restaurant</text:p>
            <text:p text:style-name="tussenkopcur">
            <text:span text:style-name="nadrukvet">Adres: </text:span>
            <text:span text:style-name="nadrukvet">Gele R</text:span>
            <text:span text:style-name="nadrukvet">ijdersplein 15 </text:span>
          </text:p>
            <text:p text:style-name="common-al">Besluit: Melding volledig</text:p>
            <text:p text:style-name="last-al">Datum verzending: 8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46636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636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636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en:Gele Rijdersplein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6636</meta:user-defined>
    <meta:user-defined meta:name="OVERHEIDop.GmbID/DC.identifier">gmb-2016-14663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AN 15</meta:user-defined>
    <meta:user-defined meta:name="OVERHEIDop.woonplaats">Arnhem</meta:user-defined>
    <meta:user-defined meta:name="OVERHEIDop.straatnaam">Gele Rijders plei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854 444019</meta:user-defined>
    <meta:user-defined meta:name="OVERHEIDop.versieInformatie"/>
  </office:meta>
</office:document-meta>
</file>