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uurvergunning voor Kerstavond viering in de nacht van zondag 24 december op maandag 25 december 2016, Touwslagerij 11, Amstelveen - Zaaknummer Z-2016/05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Kerstavond viering in de nacht van zondag 24 december op maandag 25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63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uurvergunning voor Kerstavond viering in de nacht van zondag 24 december op maandag 25 december 2016, Touwslagerij 11, Amstelveen - Zaaknummer Z-2016/055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33</meta:user-defined>
    <meta:user-defined meta:name="OVERHEIDop.GmbID/DC.identifier">gmb-2016-146633</meta:user-defined>
    <meta:user-defined meta:name="OVERHEID.TaxonomieBeleidsagenda/OVERHEID.category">Ruimte en infrastructuur | Organisatie en beleid</meta:user-defined>
    <meta:user-defined meta:name="OVERHEIDop.referentienummer">Z-2016/055586</meta:user-defined>
    <meta:user-defined meta:name="DCTERMS.abstract">Kerstavond viering in de nacht van zondag 24 december op maandag 2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19 477478</meta:user-defined>
    <meta:user-defined meta:name="OVERHEIDop.versieInformatie"/>
  </office:meta>
</office:document-meta>
</file>