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bbemeerstraat 8, 2132 HE Hoofddorp,  het oprichten van een bedrijfswoning, 20-10-2016, zaak 1758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663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3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bbemeerstraat 8, 2132 HE Hoofddorp,  het oprichten van een bedrijfswoning, 20-10-2016, zaak 17582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631</meta:user-defined>
    <meta:user-defined meta:name="OVERHEIDop.GmbID/DC.identifier">gmb-2016-14663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HE 8</meta:user-defined>
    <meta:user-defined meta:name="OVERHEIDop.woonplaats">Hoofddorp</meta:user-defined>
    <meta:user-defined meta:name="OVERHEIDop.straatnaam">Debbe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957 480801</meta:user-defined>
    <meta:user-defined meta:name="OVERHEIDop.versieInformatie"/>
  </office:meta>
</office:document-meta>
</file>