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aksen Weimar fase 6, Saksen-Coburg 46 tm72, 51 tm 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4516</text:p>
            <text:p text:style-name="common-al">Omschrijving: het bouwen van 26 woningen Saksen Weimar fase 6</text:p>
            <text:p text:style-name="tussenkopcur">
            <text:span text:style-name="nadrukvet">Adres: Saksen Weimar fase 6, Saksen-Coburg 46 tm72, 51 tm 73</text:span>
          </text:p>
            <text:p text:style-name="common-al">Activiteiten: Bouwen </text:p>
            <text:p text:style-name="common-al">Besluit: Verlenen</text:p>
            <text:p text:style-name="common-al">Datum besluit: 12 okto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662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2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2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Saksen Weimar fase 6, Saksen-Coburg 46 tm72, 51 tm 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627</meta:user-defined>
    <meta:user-defined meta:name="OVERHEIDop.GmbID/DC.identifier">gmb-2016-1466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2</meta:user-defined>
    <meta:user-defined meta:name="OVERHEIDop.woonplaats">Arnhem</meta:user-defined>
    <meta:user-defined meta:name="OVERHEIDop.straatnaam">Saksen-Cobur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991 446438</meta:user-defined>
    <meta:user-defined meta:name="OVERHEIDop.versieInformatie"/>
  </office:meta>
</office:document-meta>
</file>