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Grote Sloot 483 Oude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de bouw van een woning (ter vervanging van de bestaande) op het perceel kadastraal bekend gemeente Schagen sectie A, nummer 1085;</text:p>
                </text:list-item>
                <text:list-item text:style-override="id1-3-2-2-1-2-3-2">
                  <text:number>-</text:number>
                  <text:p text:style-name="al">dit verblijfsobject moet worden voorzien van een nummeraanduiding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tot vaststelling onder gelijktijdige intrekking van de nummeraanduiding: </text:p>
                  <text:p text:style-name="al">Grote Sloot 483 in Oudesluis</text:p>
                  <text:p text:style-name="al">met ingang van 18 oktober 2016, overeenkomstig de bij dit besluit behorende situatietekening met het nummer 16-084;</text:p>
                </text:list-item>
                <text:list-item text:style-override="id1-3-2-2-1-2-8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18 oktober 2016</text:p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661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1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1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Grote Sloot 483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14</meta:user-defined>
    <meta:user-defined meta:name="OVERHEIDop.GmbID/DC.identifier">gmb-2016-146614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OVERHEIDop.referentienummer">16.103289</meta:user-defined>
    <meta:user-defined meta:name="DCTERMS.abstract">Besluit nummeraanduiding Grote Sloot 483 Oudesluis.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LR 485a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Situatietekening|exb-2016-35318</meta:user-defined>
    <meta:user-defined meta:name="OVERHEID.EPSG28992/DC.spatial">115961 537696</meta:user-defined>
    <meta:user-defined meta:name="OVERHEIDop.versieInformatie"/>
  </office:meta>
</office:document-meta>
</file>