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2016</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hoord het voorstel van burgemeester en wethouders van de gemeente Aa en Hunze, tijdens de raadsvergadering d.d. 23 juni 2016;</text:p>
            <text:p text:style-name="al"/>
            <text:p text:style-name="al">gelet op de bepalingen van de Gemeentewet, de Participatiewet en de Algemene wet bestuursrecht;</text:p>
            <text:p text:style-name="al"/>
            <text:p text:style-name="al">overwegende dat het noodzakelijk is de wijze van uitvoering van de Afstemmingsverordening bij verordening te regel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Afstemmingsverordening Wet werk en bijstand gemeente Aa en Hunz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 </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De Wet: </text:p>
                  <text:section text:name="definitie_id1-3-2-2-1-2-2-3-1-3" text:style-name="definitie">
                    <text:p text:style-name="al">De Participatiewet; </text:p>
                  </text:section>
                </text:section>
                <text:section text:name="definitie-item_id1-3-2-2-1-2-2-3-2" text:style-name="definitie-item">
                  <text:p text:style-name="li.nr"/>
                  <text:p text:style-name="term">b. Algemene bijstand: </text:p>
                  <text:section text:name="definitie_id1-3-2-2-1-2-2-3-2-3" text:style-name="definitie">
                    <text:p text:style-name="al">de bijstand bedoeld in artikel 5, onderdeel b, van de wet; </text:p>
                  </text:section>
                </text:section>
                <text:section text:name="definitie-item_id1-3-2-2-1-2-2-3-3" text:style-name="definitie-item">
                  <text:p text:style-name="li.nr"/>
                  <text:p text:style-name="term">c. Bijzondere bijstand: </text:p>
                  <text:section text:name="definitie_id1-3-2-2-1-2-2-3-3-3" text:style-name="definitie">
                    <text:p text:style-name="al">de bijstand bedoeld in artikel 5, onderdeel d, van de wet; </text:p>
                  </text:section>
                </text:section>
                <text:section text:name="definitie-item_id1-3-2-2-1-2-2-3-4" text:style-name="definitie-item">
                  <text:p text:style-name="li.nr"/>
                  <text:p text:style-name="term">d. Bijstand: </text:p>
                  <text:section text:name="definitie_id1-3-2-2-1-2-2-3-4-3" text:style-name="definitie">
                    <text:p text:style-name="al">algemene en bijzondere bijstand; </text:p>
                  </text:section>
                </text:section>
                <text:section text:name="definitie-item_id1-3-2-2-1-2-2-3-5" text:style-name="definitie-item">
                  <text:p text:style-name="li.nr"/>
                  <text:p text:style-name="term">e. Bijstandsnorm: </text:p>
                  <text:section text:name="definitie_id1-3-2-2-1-2-2-3-5-3" text:style-name="definitie">
                    <text:p text:style-name="al">de bijstandsnorm bedoeld in artikel 5, onderdeel c, van de wet; </text:p>
                  </text:section>
                </text:section>
                <text:section text:name="definitie-item_id1-3-2-2-1-2-2-3-6" text:style-name="definitie-item">
                  <text:p text:style-name="li.nr"/>
                  <text:p text:style-name="term">f. Verlaging: </text:p>
                  <text:section text:name="definitie_id1-3-2-2-1-2-2-3-6-3" text:style-name="definitie">
                    <text:p text:style-name="al">het verlagen van de bijstand op grond van artikel 18, tweede lid, vijfde lid en zesde lid van de wet; </text:p>
                  </text:section>
                </text:section>
                <text:section text:name="definitie-item_id1-3-2-2-1-2-2-3-7" text:style-name="definitie-item">
                  <text:p text:style-name="li.nr"/>
                  <text:p text:style-name="term">g. Inlichtingenplicht: </text:p>
                  <text:section text:name="definitie_id1-3-2-2-1-2-2-3-7-3" text:style-name="definitie">
                    <text:p text:style-name="al">als bedoeld in artikel 17 van de wet; </text:p>
                  </text:section>
                </text:section>
                <text:section text:name="definitie-item_id1-3-2-2-1-2-2-3-8" text:style-name="definitie-item">
                  <text:p text:style-name="li.nr"/>
                  <text:p text:style-name="term">h. Benadelingsbedrag: </text:p>
                  <text:section text:name="definitie_id1-3-2-2-1-2-2-3-8-3" text:style-name="definitie">
                    <text:p text:style-name="al">de als gevolg van het niet of niet behoorlijk nakomen van de inlichtingenverplichting ten onrechte of tot een te hoog bedrag betaalde bijstand verhoogd met de loonbelasting en de premies volksverzekeringen, alsmede met de daarover door de belanghebbende verschuldigde premies volksverzekeringen dan wel een inhouding die met een of meer van deze premies overeenkomt alsmede de inkomensafhankelijke bijdrage, bedoeld in artikel 43 van de Zorgverzekeringswet, voor zover deze belasting en premies niet verrekend kunnen worden met de belastingdienst en het Uitvoeringsinstituut werknemersverzekeringen. </text:p>
                  </text:section>
                </text:section>
                <text:section text:name="definitie-item_id1-3-2-2-1-2-2-3-9" text:style-name="definitie-item">
                  <text:p text:style-name="li.nr"/>
                  <text:p text:style-name="term">i. Het college: </text:p>
                  <text:section text:name="definitie_id1-3-2-2-1-2-2-3-9-3" text:style-name="definitie">
                    <text:p text:style-name="al">het college van burgemeester en wethouders van de gemeente Aa en Hunze </text:p>
                  </text:section>
                </text:section>
              </text:section></draw:text-box></draw:frame></text:p>
                </text:list-item>
                <text:list-item text:style-override="id1-3-2-2-1-2-3">
                  <text:number>2.</text:number>
                  <text:p text:style-name="al">Alle begrippen die in deze verordening worden gebruikt en die niet nader worden omschreven hebben dezelfde betekenis als in de Participatiewet en de Algemene wet bestuursrecht. </text:p>
                </text:list-item>
              </text:list>
            </text:section>
            <text:section text:name="artikel_id1-3-2-2-1-3" text:style-name="artikel">
              <text:p text:style-name="artikel_kop_titel"><text:span text:style-name="artikel_kop_label">Artikel</text:span> <text:span text:style-name="artikel_kop_nr">2.</text:span> Het opleggen van een verlaging</text:p>
              <text:list text:style-name="id1-3-2-2-1-3-2">
                <text:list-item text:style-override="id1-3-2-2-1-3-2">
                  <text:number>1.</text:number>
                  <text:p text:style-name="al">Als de belanghebbende naar het oordeel van het college in de periode voorafgaand aan de bijstandsaanvraag of nadien tekortschietend besef van verantwoordelijkheid betoont voor de voorziening in het bestaan dan wel de bij beschikking vastgestelde of de uit de wet voortvloeiende verplichtingen niet of onvoldoende nakomt, wordt overeenkomstig deze verordening de bijstand verlaagd. </text:p>
                </text:list-item>
                <text:list-item text:style-override="id1-3-2-2-1-3-3">
                  <text:number>2.</text:number>
                  <text:p text:style-name="al">De verlaging wordt afgestemd op de ernst van de gedraging, de mate van verwijtbaarheid en de omstandigheden waarin hij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verlaging wordt toegepast op de bijstandsnorm. </text:p>
                </text:list-item>
                <text:list-item text:style-override="id1-3-2-2-1-4-3">
                  <text:number>2.</text:number>
                  <text:p text:style-name="al">In afwijking van het eerste lid kan de verlaging ook worden toegepast op de bijzondere bijstand indien: </text:p>
                  <text:list text:style-name="id1-3-2-2-1-4-3-3">
                    <text:list-item text:style-override="id1-3-2-2-1-4-3-3-1">
                      <text:number>a.</text:number>
                      <text:p text:style-name="al">aan belanghebbende bijzondere bijstand wordt verleend met toepassing van artikel 12 van de wet; of </text:p>
                    </text:list-item>
                    <text:list-item text:style-override="id1-3-2-2-1-4-3-3-2">
                      <text:number>b.</text:number>
                      <text:p text:style-name="al">de verwijtbare gedraging van belanghebbende, in relatie met zijn recht op bijzondere bijstand, daartoe aanleiding geeft. </text:p>
                    </text:list-item>
                  </text:list>
                </text:list-item>
              </text:list>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worden in ieder geval vermeld: de reden van de verlaging, de duur van de verlaging, het percentage waarmee de bijstand wordt verlaagd en, indien van toepassing, de reden om af te wijken van een standaardverlaging.</text:p>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verlaging wordt opgelegd, wordt de belanghebbende in de gelegenheid gesteld zijn zienswijze naar voren te brengen. </text:p>
                </text:list-item>
                <text:list-item text:style-override="id1-3-2-2-1-6-3">
                  <text:number>2.</text:number>
                  <text:p text:style-name="al">Het horen van belanghebbende kan achterwege worden gelaten indien: </text:p>
                  <text:list text:style-name="id1-3-2-2-1-6-3-3">
                    <text:list-item text:style-override="id1-3-2-2-1-6-3-3-1">
                      <text:number>a.</text:number>
                      <text:p text:style-name="al">de belanghebbende reeds eerder in de gelegenheid is gesteld zijn zienswijze naar voren te brengen en zich sindsdien geen nieuwe feiten of omstandigheden hebben voorgedaan; </text:p>
                    </text:list-item>
                    <text:list-item text:style-override="id1-3-2-2-1-6-3-3-2">
                      <text:number>b.</text:number>
                      <text:p text:style-name="al">de belanghebbende niet heeft voldaan aan een verzoek van het college of van een derde aan wie het college met toepassing van artikel 7 van de wet werkzaamheden in het kader van de wet heeft uitbesteed, om binnen een gestelde termijn inlichtingen te verstrekken als bedoeld in artikel 17 van de wet; of </text:p>
                    </text:list-item>
                    <text:list-item text:style-override="id1-3-2-2-1-6-3-3-3">
                      <text:number>c.</text:number>
                      <text:p text:style-name="al">het college het horen niet nodig acht voor het vaststellen van de ernst van de gedraging of de mate van verwijtbaarheid. </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verlaging</text:p>
              <text:list text:style-name="id1-3-2-2-1-7-2">
                <text:list-item text:style-override="id1-3-2-2-1-7-2">
                  <text:number>1.</text:number>
                  <text:p text:style-name="al">Het college ziet af van het opleggen van een verlaging indien: </text:p>
                  <text:list text:style-name="id1-3-2-2-1-7-2-3">
                    <text:list-item text:style-override="id1-3-2-2-1-7-2-3-1">
                      <text:number>a.</text:number>
                      <text:p text:style-name="al">elke vorm van verwijtbaarheid ontbreekt; of </text:p>
                    </text:list-item>
                    <text:list-item text:style-override="id1-3-2-2-1-7-2-3-2">
                      <text:number>b.</text:number>
                      <text:p text:style-name="al">de gedraging meer dan twaalf maanden vóór constatering van die gedraging door het college heeft plaatsgevonden. </text:p>
                    </text:list-item>
                  </text:list>
                </text:list-item>
                <text:list-item text:style-override="id1-3-2-2-1-7-3">
                  <text:number>2.</text:number>
                  <text:p text:style-name="al">Het college kan afzien van het opleggen van een verlaging indien het daarvoor dringende redenen aanwezig acht. </text:p>
                </text:list-item>
                <text:list-item text:style-override="id1-3-2-2-1-7-4">
                  <text:number>3.</text:number>
                  <text:p text:style-name="al">Indien het college afziet van het opleggen van een verlaging op grond van dringende redenen, wordt de belanghebbende daarvan schriftelijk mededeling gedaan. </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De verlaging wordt opgelegd met ingang van de eerst volgende kalendermaand volgend op de datum waarop het besluit tot het opleggen van de verlaging aan de belanghebbende is bekendgemaakt. Daarbij wordt uitgegaan van de voor die maand geldende bijstandsnorm. </text:p>
                </text:list-item>
                <text:list-item text:style-override="id1-3-2-2-1-8-3">
                  <text:number>2.</text:number>
                  <text:p text:style-name="al">In afwijking van het eerste lid kan de verlaging met terugwerkende kracht worden opgelegd, voor zover de bijstand nog niet is uitbetaald. </text:p>
                </text:list-item>
                <text:list-item text:style-override="id1-3-2-2-1-8-4">
                  <text:number>3.</text:number>
                  <text:p text:style-name="al">Indien de verlaging wordt opgelegd over een periode voor bijstandsbeëindiging en de verlaging kan niet meer worden verrekend, dan wordt de bijstand herzien. </text:p>
                </text:list-item>
                <text:list-item text:style-override="id1-3-2-2-1-8-5">
                  <text:number>4.</text:number>
                  <text:p text:style-name="al">Een verlaging wordt voor bepaalde tijd opgelegd. Een verlaging die voor een periode van meer dan drie maanden wordt opgelegd, wordt uiterlijk binnen drie maanden nadat deze ten uitvoer is gelegd heroverwogen.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Indeling in categorieën</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de tweede categorie: </text:p>
                  <text:list text:style-name="id1-3-2-2-2-2-3-2-3">
                    <text:list-item text:style-override="id1-3-2-2-2-2-3-2-3-1">
                      <text:number>1.</text:number>
                      <text:p text:style-name="al">het niet naar vermogen proberen algemeen geaccepteerde arbeid te verkrijgen in de gemeente van inwoning voor zover dit niet voortvloeit uit een gedraging als bedoeld in artikel 18, vierde lid, van de Participatiewet. </text:p>
                    </text:list-item>
                    <text:list-item text:style-override="id1-3-2-2-2-2-3-2-3-2">
                      <text:number>2.</text:number>
                      <text:p text:style-name="al">het niet of onvoldoende nakomen van de medewerkingsverplichting als bedoeld in artikel 17 tweede lid van de Participatiewet.</text:p>
                    </text:list-item>
                  </text:list>
                </text:list-item>
                <text:list-item text:style-override="id1-3-2-2-2-2-3-3">
                  <text:number>c.</text:number>
                  <text:p text:style-name="al">derde categorie:</text:p>
                  <text:list text:style-name="id1-3-2-2-2-2-3-3-3">
                    <text:list-item text:style-override="id1-3-2-2-2-2-3-3-3-1">
                      <text:number>1.</text:number>
                      <text:p text:style-name="al">het niet of onvoldoende meewerken aan het opstellen, uitvoeren en evalueren van een plan van aanpak als bedoeld in artikel 44a van de Participatiewet; </text:p>
                    </text:list-item>
                    <text:list-item text:style-override="id1-3-2-2-2-2-3-3-3-2">
                      <text:number>2.</text:number>
                      <text:p text:style-name="al">het onvoldoende nakomen van verplichtingen als bedoeld in de artikelen 9 eerste lid,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3-3-4">
                      <text:number>4.</text:number>
                      <text:p text:style-name="al">het niet of onvoldoende verrichten van een door het college opgedragen tegenprestatie naar vermogen als bedoeld in artikel 9, eerste lid, onderdeel c, van de Participatiewet;</text:p>
                    </text:list-item>
                  </text:list>
                </text:list-item>
              </text:list>
            </text:section>
            <text:section text:name="artikel_id1-3-2-2-2-3" text:style-name="artikel">
              <text:p text:style-name="artikel_kop_titel"><text:span text:style-name="artikel_kop_label">Artikel</text:span> <text:span text:style-name="artikel_kop_nr">9.</text:span> De hoogte en duur van de verlaging</text:p>
              <text:list text:style-name="id1-3-2-2-2-3-2">
                <text:list-item text:style-override="id1-3-2-2-2-3-2">
                  <text:number>1.</text:number>
                  <text:p text:style-name="al">Onverminderd artikel 2, tweede lid, wordt de verlaging vastgesteld op: </text:p>
                  <text:list text:style-name="id1-3-2-2-2-3-2-3">
                    <text:list-item text:style-override="id1-3-2-2-2-3-2-3-1">
                      <text:number>a.</text:number>
                      <text:p text:style-name="al">Vijf procent van de bijstandsnorm gedurende een maand bij gedragingen van de eerste categorie; </text:p>
                    </text:list-item>
                    <text:list-item text:style-override="id1-3-2-2-2-3-2-3-2">
                      <text:number>b.</text:number>
                      <text:p text:style-name="al">Twintig procent van de bijstandsnorm gedurende een maand bij gedragingen van de tweede categorie;</text:p>
                    </text:list-item>
                    <text:list-item text:style-override="id1-3-2-2-2-3-2-3-3">
                      <text:number>c.</text:number>
                      <text:p text:style-name="al">Vijftig procent van de bijstandsnorm gedurende een maand bij gedragingen van de derde categorie;</text:p>
                    </text:list-item>
                  </text:list>
                </text:list-item>
              </text:list>
            </text:section>
            <text:section text:name="artikel_id1-3-2-2-2-4" text:style-name="artikel">
              <text:p text:style-name="artikel_kop_titel"><text:span text:style-name="artikel_kop_label">Artikel</text:span> <text:span text:style-name="artikel_kop_nr">9</text:span> a. Waarschuwing</text:p>
              <text:list text:style-name="id1-3-2-2-2-4-2">
                <text:list-item text:style-override="id1-3-2-2-2-4-2">
                  <text:number>1.</text:number>
                  <text:p text:style-name="al">Het college kan bij een eerste verwijtbare gedraging artikel 8, tweede categorie sub 2 het niet of onvoldoende nakomen van de medewerkingsverplichting als bedoeld in artikel 17 tweede lid van de Participatiewet, volstaan met het geven van een schriftelijke waarschuwing. De mogelijkheid een waarschuwing te geven beperkt zich tot het te laat of niet verschijnen op een oproep om de taaltoets te doen. </text:p>
                </text:list-item>
                <text:list-item text:style-override="id1-3-2-2-2-4-3">
                  <text:number>2.</text:number>
                  <text:p text:style-name="al">Het geven van een schriftelijke waarschuwing wordt gelijkgesteld met een besluit waarbij een maatregel is opgelegd. </text:p>
                </text:list-item>
                <text:list-item text:style-override="id1-3-2-2-2-4-4">
                  <text:number>3.</text:number>
                  <text:p text:style-name="al">Met het geven van een schriftelijke waarschuwing kan niet worden volstaan, indien in een periode van 2 jaar voorafgaand aan de gedraging reeds een dergelijke waarschuwing is uitgegaa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honderd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wet, wordt een verlaging opgelegd die wordt afgestemd op de periode waarover de belanghebbende als gevolg van zijn gedraging eerder of langer recht heeft op bijstand. </text:p>
                </text:list-item>
                <text:list-item text:style-override="id1-3-2-2-4-2-3">
                  <text:number>2.</text:number>
                  <text:p text:style-name="al">Onverminderd artikel 2, tweede lid, wordt de verlaging op de volgende wijze vastgesteld: </text:p>
                  <text:list text:style-name="id1-3-2-2-4-2-3-3">
                    <text:list-item text:style-override="id1-3-2-2-4-2-3-3-1">
                      <text:number>a.</text:number>
                      <text:p text:style-name="al">bij een periode tot 3 maanden of korter: 10% van de bijstandsnorm gedurende die maanden dat er verwijtbaar een beroep op bijstand wordt gedaan; </text:p>
                    </text:list-item>
                    <text:list-item text:style-override="id1-3-2-2-4-2-3-3-2">
                      <text:number>b.</text:number>
                      <text:p text:style-name="al">bij een periode van 3 tot 6 maanden: 20% van de bijstandsnorm gedurende die maanden dat er verwijtbaar een beroep op bijstand wordt gedaan. </text:p>
                    </text:list-item>
                    <text:list-item text:style-override="id1-3-2-2-4-2-3-3-3">
                      <text:number>c.</text:number>
                      <text:p text:style-name="al">Bij een periode van 6 maanden of langer besluit het college bijstand te verlenen in de vorm van een geldlening. </text:p>
                    </text:list-item>
                  </text:list>
                </text:list-item>
                <text:list-item text:style-override="id1-3-2-2-4-2-4">
                  <text:number>3.</text:number>
                  <text:p text:style-name="al">Als door eigen toedoen het recht op een voorliggende voorziening niet is aangevraagd of is kwijtgeraakt, is de maatregel honderd procent van de bijstandsnorm gedurende een maand. </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Gedragingen van de belanghebbende waarmee hij zich zeer ernstig misdraagt tegenover personen en instanties die zijn belast met de uitvoering van de Participatiewet als bedoeld in artikel 9, zesde lid, van die wet, worden onderscheiden in de volgende categorieën: </text:p>
              <text:list text:style-name="id1-3-2-2-4-3-3">
                <text:list-item text:style-override="id1-3-2-2-4-3-3-1">
                  <text:number>1.</text:number>
                  <text:p text:style-name="al">Eerste categorie: </text:p>
                  <text:list text:style-name="id1-3-2-2-4-3-3-1-3">
                    <text:list-item text:style-override="id1-3-2-2-4-3-3-1-3-1">
                      <text:number>a.</text:number>
                      <text:p text:style-name="al">verbaal geweld (schelden); </text:p>
                    </text:list-item>
                    <text:list-item text:style-override="id1-3-2-2-4-3-3-1-3-2">
                      <text:number>b.</text:number>
                      <text:p text:style-name="al">discriminatie </text:p>
                    </text:list-item>
                  </text:list>
                </text:list-item>
                <text:list-item text:style-override="id1-3-2-2-4-3-3-2">
                  <text:number>2.</text:number>
                  <text:p text:style-name="al">Tweede categorie: </text:p>
                  <text:list text:style-name="id1-3-2-2-4-3-3-2-3">
                    <text:list-item text:style-override="id1-3-2-2-4-3-3-2-3-1">
                      <text:number>a.</text:number>
                      <text:p text:style-name="al">intimidatie (uitoefenen van psychische druk); </text:p>
                    </text:list-item>
                    <text:list-item text:style-override="id1-3-2-2-4-3-3-2-3-2">
                      <text:number>b.</text:number>
                      <text:p text:style-name="al">belediging; </text:p>
                    </text:list-item>
                    <text:list-item text:style-override="id1-3-2-2-4-3-3-2-3-3">
                      <text:number>c.</text:number>
                      <text:p text:style-name="al">zaakgericht fysiek geweld (vernielingen). </text:p>
                    </text:list-item>
                  </text:list>
                </text:list-item>
                <text:list-item text:style-override="id1-3-2-2-4-3-3-3">
                  <text:number>3.</text:number>
                  <text:p text:style-name="al">Derde categorie: </text:p>
                  <text:list text:style-name="id1-3-2-2-4-3-3-3-3">
                    <text:list-item text:style-override="id1-3-2-2-4-3-3-3-3-1">
                      <text:number>a.</text:number>
                      <text:p text:style-name="al">mensgericht fysiek geweld/ dan wel bedreiging met geweld; </text:p>
                    </text:list-item>
                    <text:list-item text:style-override="id1-3-2-2-4-3-3-3-3-2">
                      <text:number>b.</text:number>
                      <text:p text:style-name="al">combinatie van agressievormen. </text:p>
                    </text:list-item>
                  </text:list>
                </text:list-item>
              </text:list>
            </text:section>
            <text:section text:name="artikel_id1-3-2-2-4-4" text:style-name="artikel">
              <text:p text:style-name="artikel_kop_titel"><text:span text:style-name="artikel_kop_label">Artikel</text:span> <text:span text:style-name="artikel_kop_nr">14.</text:span> De hoogte en duur van de verlaging</text:p>
              <text:list text:style-name="id1-3-2-2-4-4-2">
                <text:list-item text:style-override="id1-3-2-2-4-4-2">
                  <text:number>1.</text:number>
                  <text:p text:style-name="al">Onverminderd artikel 2, tweede lid, wordt de verlaging vastgesteld op: </text:p>
                  <text:list text:style-name="id1-3-2-2-4-4-2-3">
                    <text:list-item text:style-override="id1-3-2-2-4-4-2-3-1">
                      <text:number>a.</text:number>
                      <text:p text:style-name="al">vijftig procent van de bijstandsnorm gedurende een maand bij gedragingen van de eerste categorie; </text:p>
                    </text:list-item>
                    <text:list-item text:style-override="id1-3-2-2-4-4-2-3-2">
                      <text:number>b.</text:number>
                      <text:p text:style-name="al">honderd procent van de bijstandsnorm gedurende een maand bij gedragingen van de tweede categorie; </text:p>
                    </text:list-item>
                    <text:list-item text:style-override="id1-3-2-2-4-4-2-3-3">
                      <text:number>c.</text:number>
                      <text:p text:style-name="al">honderd procent van de bijstandsnorm gedurende drie maanden bij gedragingen van de derde categor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waarin de belanghebbende verkeerd niet verantwoord is. </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 1. </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item text:style-override="id1-3-2-2-5-3-3">
                  <text:number> 2. </text:number>
                  <text:p text:style-name="al">Als een belanghebbende zich binnen twaalf maanden na bekendmaking van een besluit waarmee een verlaging is toegepast vanwege overige gedragingen die genoemd zijn in deze verordening, opnieuw schuldig maakt aan een verwijtbare gedraging van dezelfde of hogere categorie , dan wordt de periode waarin deze maatregel wordt opgelegd verdubbeld. </text:p>
                </text:list-item>
              </text:list>
              <text:p text:style-name="al">Met een besluit waarmee een verlaging is opgelegd wordt gelijkgesteld het besluit om daarvan af te zien op grond van dringende redenen. </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Intrekken oude verordening</text:p>
              <text:p text:style-name="al">De Afstemmingsverordening Participatiewet Aa en Hunze 2015 wordt ingetrokken.</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 1. </text:number>
                  <text:p text:style-name="al">Deze verordening treedt in werking op 23 juni 2016.</text:p>
                </text:list-item>
                <text:list-item text:style-override="id1-3-2-2-6-3-3">
                  <text:number> 2. </text:number>
                  <text:p text:style-name="al">Deze verordening wordt aangehaald als: Afstemmingsverordening Participatiewet Aa en Hunze 2016.</text:p>
                </text:list-item>
              </text:list>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ondertekening_naam">
            <text:span text:style-name="voornaam">Mr. E.P. van </text:span>
            <text:span text:style-name="achternaam">Corbach</text:span>
          </text:span></text:p>
          </text:section>
          <text:section text:name="ondertekening_id1-3-2-3-2">
            <text:p><text:span text:style-name="functie">De voorzitter, </text:span></text:p>
            <text:p><text:span text:style-name="ondertekening_naam">
            <text:span text:style-name="voornaam">Drs. H.F. van </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4660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06</meta:user-defined>
    <meta:user-defined meta:name="OVERHEIDop.GmbID/DC.identifier">gmb-2016-146606</meta:user-defined>
    <meta:user-defined meta:name="OVERHEID.TaxonomieBeleidsagenda/OVERHEID.category">Zorg en gezondheid | Organisatie en beleid</meta:user-defined>
    <meta:user-defined meta:name="OVERHEID.Gemeente/DC.spatial">Aa en Hunze</meta:user-defined>
    <meta:user-defined meta:name="DC.source">Onbekend;</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op.versieInformatie"/>
  </office:meta>
</office:document-meta>
</file>