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berging, 1e J.C. Mensinglaan 29, Aalsmeer - Zaaknummer Z-2015/062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1 december 2015</text:span>
          </text:p>
            <text:p text:style-name="common-al">Het realiseren van een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66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realiseren van een berging, 1e J.C. Mensinglaan 29, Aalsmeer - Zaaknummer Z-2015/0628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66</meta:user-defined>
    <meta:user-defined meta:name="OVERHEIDop.GmbID/DC.identifier">gmb-2016-1466</meta:user-defined>
    <meta:user-defined meta:name="OVERHEID.TaxonomieBeleidsagenda/OVERHEID.category">Ruimte en infrastructuur | Organisatie en beleid</meta:user-defined>
    <meta:user-defined meta:name="OVERHEIDop.referentienummer">Z-2015/062874</meta:user-defined>
    <meta:user-defined meta:name="DCTERMS.abstract">het realiseren van een berg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RV 29a</meta:user-defined>
    <meta:user-defined meta:name="OVERHEIDop.woonplaats">Aalsmeer</meta:user-defined>
    <meta:user-defined meta:name="OVERHEIDop.straatnaam">1e J.C. Mensing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53 474962</meta:user-defined>
    <meta:user-defined meta:name="OVERHEIDop.versieInformatie"/>
  </office:meta>
</office:document-meta>
</file>