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17 rijwoningen fase 8, project de buitenplaats van ruytenburch, Nachtwachtstr 1 - 19, Van Arenbergstr 3 - 9, Luitenantstr 2 – 6, 313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bouwen van 17 rijwoningen fase 8, project de buitenplaats van ruytenburch </text:p>
            <text:p text:style-name="common-al">Locatie                           :  Nachtwachtstr 1 - 19, Van Arenbergstr 3 - 9, Luitenantstr 2 – 6, 3134  </text:p>
            <text:p text:style-name="common-al">Kenmerk                         :  OVXINR-3863</text:p>
            <text:p text:style-name="common-al">Type aanvraag                :  omgevingsvergunning regulier</text:p>
            <text:p text:style-name="common-al">Datum ontvangst            :  12 september 2016</text:p>
            <text:p text:style-name="common-al">Datum beschikking         :  13 oktober 2016 </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659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9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9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7 rijwoningen fase 8, project de buitenplaats van ruytenburch, Nachtwachtstr 1 - 19, Van Arenbergstr 3 - 9, Luitenantstr 2 – 6, 3134,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599</meta:user-defined>
    <meta:user-defined meta:name="OVERHEIDop.GmbID/DC.identifier">gmb-2016-146599</meta:user-defined>
    <meta:user-defined meta:name="OVERHEID.TaxonomieBeleidsagenda/OVERHEID.category">Huisvesting | Organisatie en beleid</meta:user-defined>
    <meta:user-defined meta:name="OVERHEIDop.referentienummer">OVXINR-3863</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meta:user-defined>
    <meta:user-defined meta:name="OVERHEIDop.woonplaats">Vlaardingen</meta:user-defined>
    <meta:user-defined meta:name="OVERHEIDop.straatnaam">Nachtwachtstraat</meta:user-defined>
    <meta:user-defined meta:name="OVERHEID.PostcodeHuisnummer/OVERHEIDop.postcodeHuisnummer">3134AN 10</meta:user-defined>
    <meta:user-defined meta:name="OVERHEIDop.straatnaam">Van Arenbergstraat</meta:user-defined>
    <meta:user-defined meta:name="OVERHEIDop.straatnaam">Luitenant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493 436683</meta:user-defined>
    <meta:user-defined meta:name="OVERHEID.EPSG28992/DC.spatial">83543 436703</meta:user-defined>
    <meta:user-defined meta:name="OVERHEID.EPSG28992/DC.spatial">83544 436655</meta:user-defined>
    <meta:user-defined meta:name="OVERHEIDop.versieInformatie"/>
  </office:meta>
</office:document-meta>
</file>