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tijdelijke voorzieningen aan de touwbaan tbv wind en waterdichtheid, tpv Steenplaats, 3131  PX, 3134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aanbrengen van tijdelijke voorzieningen aan de touwbaan tbv wind en waterdichtheid </text:p>
            <text:p text:style-name="common-al">Locatie                           :  tpv Steenplaats, 3131  PX, 3134</text:p>
            <text:p text:style-name="common-al">Kenmerk                         :  OVXINR-3907</text:p>
            <text:p text:style-name="common-al">Type aanvraag                :  omgevingsvergunning regulier</text:p>
            <text:p text:style-name="common-al">Datum ontvangst          :           11 oktober 2016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46594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94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tijdelijke voorzieningen aan de touwbaan tbv wind en waterdichtheid, tpv Steenplaats, 3131  PX, 3134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94</meta:user-defined>
    <meta:user-defined meta:name="OVERHEIDop.GmbID/DC.identifier">gmb-2016-146594</meta:user-defined>
    <meta:user-defined meta:name="OVERHEID.TaxonomieBeleidsagenda/OVERHEID.category">Huisvesting | Organisatie en beleid</meta:user-defined>
    <meta:user-defined meta:name="OVERHEID.TaxonomieBeleidsagenda/OVERHEID.category">Cultuur en recreatie | Organisatie en beleid</meta:user-defined>
    <meta:user-defined meta:name="OVERHEIDop.referentienummer">OVXINR-3907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PX</meta:user-defined>
    <meta:user-defined meta:name="OVERHEIDop.woonplaats">Vlaardingen</meta:user-defined>
    <meta:user-defined meta:name="OVERHEIDop.straatnaam">Steenplaats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181 435661</meta:user-defined>
    <meta:user-defined meta:name="OVERHEIDop.versieInformatie"/>
  </office:meta>
</office:document-meta>
</file>