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een nieuwe in- of uitrit aanleggen, Ambonlaan 44, 3131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een nieuwe in- of uitrit aanleggen </text:p>
            <text:p text:style-name="common-al">Met de adressering         :  Ambonlaan 44, 3131 ZA </text:p>
            <text:p text:style-name="common-al">Kenmerk                         :  OVXINR-3914</text:p>
            <text:p text:style-name="common-al">Type aanvraag                :  omgevingsvergunning regulier</text:p>
            <text:p text:style-name="common-al">Datum ontvangst          :           17 okto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9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een nieuwe in- of uitrit aanleggen, Ambonlaan 44, 3131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90</meta:user-defined>
    <meta:user-defined meta:name="OVERHEIDop.GmbID/DC.identifier">gmb-2016-146590</meta:user-defined>
    <meta:user-defined meta:name="OVERHEID.TaxonomieBeleidsagenda/OVERHEID.category">Huisvesting | Organisatie en beleid</meta:user-defined>
    <meta:user-defined meta:name="OVERHEIDop.referentienummer">OVXINR-391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ZA 44</meta:user-defined>
    <meta:user-defined meta:name="OVERHEIDop.woonplaats">Vlaardingen</meta:user-defined>
    <meta:user-defined meta:name="OVERHEIDop.straatnaam">Ambon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270 436591</meta:user-defined>
    <meta:user-defined meta:name="OVERHEIDop.versieInformatie"/>
  </office:meta>
</office:document-meta>
</file>