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 garage tot slaapkamer/badkamer, Rozenlaan 30, 3135 X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ombouw garage tot slaapkamer/badkamer </text:p>
            <text:p text:style-name="common-al">Met de adressering         :  Rozenlaan 30, 3135 XS </text:p>
            <text:p text:style-name="common-al">Kenmerk                         :  OVXINR-3917</text:p>
            <text:p text:style-name="common-al">Type aanvraag                :  omgevingsvergunning regulier</text:p>
            <text:p text:style-name="common-al">Datum ontvangst          :           17 okto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58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8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8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bouw garage tot slaapkamer/badkamer, Rozenlaan 30, 3135 X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88</meta:user-defined>
    <meta:user-defined meta:name="OVERHEIDop.GmbID/DC.identifier">gmb-2016-146588</meta:user-defined>
    <meta:user-defined meta:name="OVERHEID.TaxonomieBeleidsagenda/OVERHEID.category">Huisvesting | Organisatie en beleid</meta:user-defined>
    <meta:user-defined meta:name="OVERHEIDop.referentienummer">OVXINR-391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XS 30</meta:user-defined>
    <meta:user-defined meta:name="OVERHEIDop.woonplaats">Vlaardingen</meta:user-defined>
    <meta:user-defined meta:name="OVERHEIDop.straatnaam">Rozen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705 437051</meta:user-defined>
    <meta:user-defined meta:name="OVERHEIDop.versieInformatie"/>
  </office:meta>
</office:document-meta>
</file>