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 het dak een serre toevoegen aan het dakterras, Willem Beukelszoonstraat 3C, 3134 LV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op het dak een serre toevoegen aan het dakterras </text:p>
            <text:p text:style-name="common-al">Met de adressering         :  Willem Beukelszoonstraat 3 C, 3134 LV </text:p>
            <text:p text:style-name="common-al">Kenmerk                         :  OVXINR-3913</text:p>
            <text:p text:style-name="common-al">Type aanvraag                :  omgevingsvergunning regulier</text:p>
            <text:p text:style-name="common-al">Datum ontvangst          :           15 oktober 2016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46584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8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8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 het dak een serre toevoegen aan het dakterras, Willem Beukelszoonstraat 3C, 3134 LV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584</meta:user-defined>
    <meta:user-defined meta:name="OVERHEIDop.GmbID/DC.identifier">gmb-2016-146584</meta:user-defined>
    <meta:user-defined meta:name="OVERHEID.TaxonomieBeleidsagenda/OVERHEID.category">Huisvesting | Organisatie en beleid</meta:user-defined>
    <meta:user-defined meta:name="OVERHEIDop.referentienummer">OVXINR-3913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4LV 3</meta:user-defined>
    <meta:user-defined meta:name="OVERHEIDop.woonplaats">Vlaardingen</meta:user-defined>
    <meta:user-defined meta:name="OVERHEIDop.straatnaam">Willem Beukelszoon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343 435975</meta:user-defined>
    <meta:user-defined meta:name="OVERHEIDop.versieInformatie"/>
  </office:meta>
</office:document-meta>
</file>