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8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text:list-style style:name="id1-3-2-2-1-17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-3-2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text:list-style style:name="id1-3-2-2-1-21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3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1-3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1-3-3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1-3-3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text:list-style style:name="id1-3-2-2-1-25-1-3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-1-3-2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-1-3-2-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-1-3-2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text:list-style style:name="id1-3-2-2-1-29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werktijden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160 van Gemeentewet; 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gehoord de commissie voor het Georganiseerd Overleg;</text:p>
              </text:list-item>
            </text:list>
            <text:p text:style-name="al">  </text:p>
            <text:p text:style-name="al">B E S L U I T</text:p>
            <text:p text:style-name="al"> </text:p>
            <text:p text:style-name="al">vast te stellen de volgende regeling tot wijziging van:</text:p>
            <text:p text:style-name="al"> </text:p>
            <text:p text:style-name="al">
            <text:span text:style-name="nadrukvet">Regeling werktijden gemeente Noordoostpold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        Artikel 7 van de Regeling werktijden 2014 gemeente Noordoostpolder wordt gewijzigd als volgt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-1-1">
                      <text:list-item text:style-override="id1-3-2-2-1-4-1-3-2-1-1-1">
                        <text:number>1.</text:number>
                        <text:p text:style-name="table_al">Bij een voltijdsdienstverband bedraagt het   verlof –in afwijking van artikel 6:2 van de CAR<text:span text:style-name="nadrukcur">/</text:span>UWO- per kalenderjaar <text:span text:style-name="nadrukcur">23 </text:span>werkdienstdagen   van 7,2 uur, derhalve <text:span text:style-name="nadrukcur">165,6</text:span> uur.  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4-1-3-2-2-1">
                      <text:list-item text:style-override="id1-3-2-2-1-4-1-3-2-2-1-1">
                        <text:number>1.</text:number>
                        <text:p text:style-name="table_al">Bij een voltijdsdienstverband bedraagt het   verlof –in afwijking van artikel 6:2 van de CAR<text:span text:style-name="nadrukvet">-</text:span>UWO- per kalenderjaar<text:span text:style-name="nadrukvet"> 21</text:span>   werkdagen van 7,2 uur, derhalve <text:span text:style-name="nadrukvet">151,2</text:span>   uur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B        Artikel 8 van de Regeling werktijden 2014 gemeente Noordoostpolder wordt          gewijzigd als volgt.</text:p>
            <text:p text:style-name="al"> 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3-2-1-1">
                      <text:list-item text:style-override="id1-3-2-2-1-8-1-3-2-1-1-1">
                        <text:number>2.</text:number>
                        <text:p text:style-name="table_al">In aansluiting op wat is bepaald in   artikel 4:2:1 lid 4 van de Arbeidsvoorwaarden-regeling Noordoostpolder worden   Goede Vrijdag en 5 mei aangewezen als dagen waarop de openbare dienst van de   gemeente is gesloten. Deze dagen komen <text:span text:style-name="nadrukondlijn">niet</text:span> ten laste van het   toegekende verlof. 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8-1-3-2-2-1">
                      <text:list-item text:style-override="id1-3-2-2-1-8-1-3-2-2-1-1">
                        <text:number>2.</text:number>
                        <text:p text:style-name="table_al">In aansluiting op wat is bepaald in   artikel 4:2:1<text:span text:style-name="nadrukvet">:1</text:span> lid 4 van de   Arbeidsvoorwaarden-regeling Noordoostpolder worden Goede Vrijdag en 5 mei   aangewezen als dagen waarop de openbare dienst van de gemeente is gesloten.   Deze dagen komen <text:span text:style-name="nadrukondlijn">niet</text:span> ten laste van het toegekende verlof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C        Na Artikel 9 wordt een nieuw artikel ingevoegd. Dit nieuwe Artikel 9a van de Regeling werktijden 2014 gemeente Noordoostpolder luidt als volgt.</text:p>
            <text:p text:style-name="al"> </text:p>
            <text:p text:style-name="al">
            <text:span text:style-name="nadrukvet">Artikel 9a  Verkopen van bovenwettelijk verlof </text:span>
          </text:p>
            <text:list text:style-name="id1-3-2-2-1-13">
              <text:list-item text:style-override="id1-3-2-2-1-13-1">
                <text:number>1.</text:number>
                <text:p text:style-name="al">
                <text:span text:style-name="nadrukvet"/>
                <text:span text:style-name="nadrukvet">De medewerker kan niet genoten bovenwettelijk verlof verkopen om extra salaris te ontvangen. Dit extra salaris wordt fiscaal belast uitbetaald.</text:span>
              </text:p>
              </text:list-item>
              <text:list-item text:style-override="id1-3-2-2-1-13-2">
                <text:number>2.</text:number>
                <text:p text:style-name="al">
                <text:span text:style-name="nadrukvet"/>
                <text:span text:style-name="nadrukvet">Het maximum aantal te verkopen uren is gelijk aan twee keer de duur van de aanstellingsuren van de medewerker.</text:span>
              </text:p>
              </text:list-item>
              <text:list-item text:style-override="id1-3-2-2-1-13-3">
                <text:number>3.</text:number>
                <text:p text:style-name="al">
                <text:span text:style-name="nadrukvet"/>
                <text:span text:style-name="nadrukvet">De medewerker kan éénmaal per jaar, voor 10 september kenbaar maken dat hij bovenwettelijk verlof wil verkopen. Daarvoor vult hij het betreffende formulier in het personeels- en salarisadministratiesysteem volledig in.</text:span>
              </text:p>
              </text:list-item>
              <text:list-item text:style-override="id1-3-2-2-1-13-4">
                <text:number>4.</text:number>
                <text:p text:style-name="al">
                <text:span text:style-name="nadrukvet"/>
                <text:span text:style-name="nadrukvet">Voor het verkopen van bovenwettelijk verlof is toestemming van de leidinggevende nodig. Toestemming wordt verleend tenzij zwaarwegende bedrijfs- of dienstbelangen zich daartegen verzetten.</text:span>
              </text:p>
              </text:list-item>
              <text:list-item text:style-override="id1-3-2-2-1-13-5">
                <text:number>5.</text:number>
                <text:p text:style-name="al">
                <text:span text:style-name="nadrukvet"/>
                <text:span text:style-name="nadrukvet">Na instemming van de directie wordt in de maand oktober de verkochte uren uitbetaald. </text:span>
              </text:p>
              </text:list-item>
            </text:list>
            <text:p text:style-name="al"> </text:p>
            <text:p text:style-name="al">D       Artikel 14 van de Regeling werktijden 2014 gemeente Noordoostpolder wordt          gewijzigd als volgt.</text:p>
            <text:p text:style-name="al"> 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7-1-3-2-1-1">
                      <text:list-item text:style-override="id1-3-2-2-1-17-1-3-2-1-1-1">
                        <text:number>2.</text:number>
                        <text:p text:style-name="table_al">De medewerker die een functie bekleedt waaraan   een functieschaal 11 of hoger verbonden is heeft conform artikel <text:span text:style-name="nadrukcur">3:8</text:span> CAR-UWO geen recht op een   buitendagvenster-vergoeding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17-1-3-2-2-1">
                      <text:list-item text:style-override="id1-3-2-2-1-17-1-3-2-2-1-1">
                        <text:number>2.</text:number>
                        <text:p text:style-name="table_al">De medewerker die een functie bekleedt waaraan   een functieschaal 11 of hoger verbonden is heeft conform artikel 3:<text:span text:style-name="nadrukvet">12</text:span> CAR-UWO geen recht op een   buitendagvenster-vergoeding. 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E        Artikel 15 van de Regeling werktijden 2014 gemeente Noordoostpolder wordt          gewijzigd als volgt.</text:p>
            <text:p text:style-name="al"> 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1-1-3-2-1-1">
                      <text:list-item text:style-override="id1-3-2-2-1-21-1-3-2-1-1-1">
                        <text:number>1.</text:number>
                        <text:p text:style-name="table_al">De medewerker die aangewezen is voor het   verrichten van beschikbaarheids-diensten kan recht hebben op een   standaardvergoeding zoals <text:span text:style-name="nadrukcur">opgenomen in   de Bezoldigingsregeling gemeente Noordoostpolder 2014</text:span>. 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21-1-3-2-2-1">
                      <text:list-item text:style-override="id1-3-2-2-1-21-1-3-2-2-1-1">
                        <text:number>1.</text:number>
                        <text:p text:style-name="table_al">De medewerker die aangewezen is voor   het verrichten van beschikbaarheidsdiensten kan recht hebben op een   standaardvergoeding zoals opgenomen in <text:span text:style-name="nadrukvet">hoofdstuk   3 CAR-UWO.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1-1-3-3-1-1">
                      <text:list-item text:style-override="id1-3-2-2-1-21-1-3-3-1-1-1">
                        <text:number>3.</text:number>
                        <text:p text:style-name="table_al">De medewerker die een functie bekleedt waaraan   een functieschaal 11 of hoger verbonden is heeft conform artikel <text:span text:style-name="nadrukcur">3:8</text:span> CAR-UWO geen recht op een   buitendagvenster-vergoeding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21-1-3-3-2-1">
                      <text:list-item text:style-override="id1-3-2-2-1-21-1-3-3-2-1-1">
                        <text:number>3.</text:number>
                        <text:p text:style-name="table_al">De medewerker die een functie bekleedt waaraan   een functieschaal 11 of hoger verbonden is heeft conform artikel 3:<text:span text:style-name="nadrukvet">12</text:span> CAR-UWO geen recht op een   buitendagvenster-vergoeding. 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F        Artikel 16 van de Regeling werktijden 2014 gemeente Noordoostpolder wordt          gewijzigd als volgt.</text:p>
            <text:p text:style-name="al"> 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5-1-3-2-1-1">
                      <text:list-item text:style-override="id1-3-2-2-1-25-1-3-2-1-1-1">
                        <text:number>4.</text:number>
                        <text:p text:style-name="table_al">Medewerkers in de bijzondere regeling kunnen   conform de bepalingen in de CAR-UWO aanspraak maken op de overwerkvergoeding   (artikel <text:span text:style-name="nadrukcur">3:2</text:span> CAR-UWO), toelage   onregelmatige dienst (artikel <text:span text:style-name="nadrukcur">3:3</text:span>),   beschikbaarheids-vergoeding (artikel <text:span text:style-name="nadrukcur">3:3A</text:span>   CAR-UWO<text:span text:style-name="nadrukcur">) en verschuivingsvergoeding   (artikel 3:4 CAR-UWO)</text:span>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25-1-3-2-2-1">
                      <text:list-item text:style-override="id1-3-2-2-1-25-1-3-2-2-1-1">
                        <text:number>4.</text:number>
                        <text:p text:style-name="table_al">Medewerkers in de bijzondere regeling kunnen   conform de bepalingen in de CAR-UWO aanspraak maken op de overwerkvergoeding   (artikel 3:<text:span text:style-name="nadrukvet">18</text:span> CAR-UWO), toelage   onregelmatige dienst (artikel 3:<text:span text:style-name="nadrukvet">11</text:span>)   <text:span text:style-name="nadrukvet">en</text:span> beschikbaarheidsvergoeding   (artikel 3:<text:span text:style-name="nadrukvet">13</text:span> CAR-UWO). 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G       Artikel 18 van de Regeling werktijden 2014 gemeente Noordoostpolder wordt          gewijzigd als volgt.</text:p>
            <text:p text:style-name="al"> 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9-1-3-2-1-1">
                      <text:list-item text:style-override="id1-3-2-2-1-29-1-3-2-1-1-1">
                        <text:number>1.</text:number>
                        <text:p text:style-name="table_al">Deze regeling kan worden aangehaald   als de “Regeling werktijden <text:span text:style-name="nadrukcur">2014</text:span>   gemeente Noordoostpolder” en treedt in werking met ingang van 1 januari 2014. 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29-1-3-2-2-1">
                      <text:list-item text:style-override="id1-3-2-2-1-29-1-3-2-2-1-1">
                        <text:number>1.</text:number>
                        <text:p text:style-name="table_al">Deze regeling kan worden aangehaald   als de “Regeling werktijden gemeente Noordoostpolder” en treedt in werking   met ingang van 1 januari 2014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regeling treedt in werking op 1 januari 2017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11 oktober 2016 </text:span>
          </text:p>
          </text:section>
          <text:section text:name="ondertekening_id1-3-2-3-2">
            <text:p><text:span text:style-name="functie">secretaris,</text:span></text:p>
          </text:section>
          <text:section text:name="ondertekening_id1-3-2-3-3">
            <text:p><text:span text:style-name="functie">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Nr. 14657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werktijden gemeente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73</meta:user-defined>
    <meta:user-defined meta:name="OVERHEIDop.GmbID/DC.identifier">gmb-2016-146573</meta:user-defined>
    <meta:user-defined meta:name="OVERHEID.TaxonomieBeleidsagenda/OVERHEID.category">Bestuur | Organisatie en beleid</meta:user-defined>
    <meta:user-defined meta:name="OVERHEID.Gemeente/DC.spatial">Noordoostpolder</meta:user-defined>
    <meta:user-defined meta:name="OVERHEID.Organisatietype/OVERHEID.organisationType">gemeente</meta:user-defined>
    <meta:user-defined meta:name="OVERHEID.Gemeente/DC.creator">Noordoostpolder</meta:user-defined>
    <dc:language>nl</dc:language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gvop.Informatietype/DC.type">Overige besluiten van algemene strekking</meta:user-defined>
    <meta:user-defined meta:name="OVERHEIDop.versieInformatie"/>
  </office:meta>
</office:document-meta>
</file>