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Bozkurt Aaliyah , 30-01-2013</text:p>
            <text:p text:style-name="common-al">Bozkurt Sonja, 31-05-1983</text:p>
            <text:p text:style-name="common-al">Leerenveld Richard A.C. 01-08-1964</text:p>
            <text:p text:style-name="common-al">Špakovas Šarūnas , 09-05-1994</text:p>
            <text:p text:style-name="common-al">Vogel Gelof, 26-04-1970</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6571</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71</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71</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571</meta:user-defined>
    <meta:user-defined meta:name="OVERHEIDop.GmbID/DC.identifier">gmb-2016-146571</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4</meta:user-defined>
    <meta:user-defined meta:name="OVERHEIDop.versieInformatie"/>
  </office:meta>
</office:document-meta>
</file>