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asbesthoudende plaat als erfafscheiding in de tuin: Oude Rozengaardseweg 1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Oude Rozengaardseweg 135, 7009 NB</text:p>
            <text:p text:style-name="common-al">Omschrijving:		saneren van een asbesthoudende plaat als erfafscheiding in de tuin</text:p>
            <text:p text:style-name="common-al">Dossiernummer:	20160037</text:p>
            <text:p text:style-name="common-al">Datum verzending:	5 februar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657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5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5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asbesthoudende plaat als erfafscheiding in de tuin: Oude Rozengaardseweg 1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657</meta:user-defined>
    <meta:user-defined meta:name="OVERHEIDop.GmbID/DC.identifier">gmb-2016-146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NB 135</meta:user-defined>
    <meta:user-defined meta:name="OVERHEIDop.woonplaats">Doetinchem</meta:user-defined>
    <meta:user-defined meta:name="OVERHEIDop.straatnaam">Oude Rozengaard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640 443033</meta:user-defined>
    <meta:user-defined meta:name="OVERHEIDop.versieInformatie"/>
  </office:meta>
</office:document-meta>
</file>