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nieuwe woning op het perceel van de kethelweg 17, Anthony Knottenbeltsingel, 3135  G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 woning op het perceel van de kethelweg 17 </text:p>
            <text:p text:style-name="common-al">Locatie                           :  Anthony Knottenbeltsingel, 3135  GB </text:p>
            <text:p text:style-name="common-al">Kenmerk                         :  OVXINR-3885</text:p>
            <text:p text:style-name="common-al">Type aanvraag                :  omgevingsvergunning uitgebreid</text:p>
            <text:p text:style-name="common-al">Datum ontvangst          :           26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6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nieuwe woning op het perceel van de kethelweg 17, Anthony Knottenbeltsingel, 3135  G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65</meta:user-defined>
    <meta:user-defined meta:name="OVERHEIDop.GmbID/DC.identifier">gmb-2016-146565</meta:user-defined>
    <meta:user-defined meta:name="OVERHEID.TaxonomieBeleidsagenda/OVERHEID.category">Huisvesting | Organisatie en beleid</meta:user-defined>
    <meta:user-defined meta:name="OVERHEIDop.referentienummer">OVXINR-388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</meta:user-defined>
    <meta:user-defined meta:name="OVERHEIDop.woonplaats">Vlaardingen</meta:user-defined>
    <meta:user-defined meta:name="OVERHEIDop.straatnaam">Anthony Knottenbelt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712 436976</meta:user-defined>
    <meta:user-defined meta:name="OVERHEIDop.versieInformatie"/>
  </office:meta>
</office:document-meta>
</file>