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oeien/kappen  van  bomen in de achtertuin, Burgemeester Verkadesngl 24, 3135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noeien/kappen  van  bomen in de achtertuin </text:p>
            <text:p text:style-name="common-al">Met de adressering         :  Burgemeester Verkadesngl 24, 3135 KZ </text:p>
            <text:p text:style-name="common-al">Kenmerk                         :  OVXINR-3887</text:p>
            <text:p text:style-name="common-al">Type aanvraag                :  omgevingsvergunning regulier</text:p>
            <text:p text:style-name="common-al">Datum ontvangst          :           28 sept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6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oeien/kappen  van  bomen in de achtertuin, Burgemeester Verkadesngl 24, 3135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60</meta:user-defined>
    <meta:user-defined meta:name="OVERHEIDop.GmbID/DC.identifier">gmb-2016-146560</meta:user-defined>
    <meta:user-defined meta:name="OVERHEID.TaxonomieBeleidsagenda/OVERHEID.category">Natuur en milieu | Organisatie en beleid</meta:user-defined>
    <meta:user-defined meta:name="OVERHEIDop.referentienummer">OVXINR-388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Z 24</meta:user-defined>
    <meta:user-defined meta:name="OVERHEIDop.woonplaats">Vlaardingen</meta:user-defined>
    <meta:user-defined meta:name="OVERHEIDop.straatnaam">Burgemeester Verkad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95 437235</meta:user-defined>
    <meta:user-defined meta:name="OVERHEIDop.versieInformatie"/>
  </office:meta>
</office:document-meta>
</file>