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50*"/>
    </style:style>
    <style:style style:family="table-column" style:parent-style-name="colspec" style:name="id1-3-2-2-3-2-4-1-2">
      <style:table-column-properties style:rel-column-width="50*"/>
    </style:style>
  </office:automatic-styles>
  <office:body>
    <office:text>
      <text:p text:style-name="new_page_staatscourant"/>
      <text:p text:style-name="single-kop-titel">Verordening kwaliteit vergunningverlening, toezicht en handhaving omgevingsrecht gemeente Di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De gemeenteraad van Diemen</text:span>
              <text:span text:style-name="nadrukvet"> komt</text:span>
              <text:span text:style-name="nadrukvet"> in vergadering bijeen,</text:span>
            </text:p>
              <text:list text:style-name="id1-3-2-2-1-2-2">
                <text:list-item text:style-override="id1-3-2-2-1-2-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Noordzeekanaalgebied, door de deelnemende gemeenten en provincies; </text:p>
                </text:list-item>
                <text:list-item text:style-override="id1-3-2-2-1-2-2-2">
                  <text:number>-</text:number>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list-item>
              </text:list>
              <text:p text:style-name="al">Gehoord Gedeputeerde Staten van Noord-Holland;</text:p>
              <text:p text:style-name="al">
              <text:span text:style-name="nadrukvet">Gelet op de voordracht van het college d.d. </text:span>
            </text:p>
              <text:p text:style-name="al">
              <text:span text:style-name="nadrukvet">Gelet op</text:span>
            </text:p>
              <text:p text:style-name="al">de artikelen 5.4, eerste lid, 5.5 van de Wet algemene bepalingen omgevingsrecht en artikel 149 van de Gemeentewet;</text:p>
              <text:p text:style-name="al">
              <text:span text:style-name="nadrukvet">Besluit</text:span>
            </text:p>
              <text:p text:style-name="al">
              <text:span text:style-name="nadrukvet">vast te stellen:</text:span>
            </text:p>
              <text:p text:style-name="al">
              <text:span text:style-name="nadrukvet">de Verordening kwaliteit vergunningverlening, toezicht en handhaving omgevingsrecht </text:span>
              <text:span text:style-name="nadrukvet">gemeente Diemen.</text:span>
            </text:p>
              <text:p text:style-name="al"/>
              <text:p text:style-name="al">Paragraaf 1: Algemene bepalinge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 </text:p>
                </text:list-item>
                <text:list-item text:style-override="id1-3-2-2-1-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1-3-3-3">
                  <text:number>-</text:number>
                  <text:p text:style-name="al">wet: Wet algemene bepalingen omgevingsrecht. </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p text:style-name="al"/>
            </text:section>
          </text:section>
          <text:section text:name="paragraaf_id1-3-2-2-2" text:style-name="paragraaf">
            <text:p text:style-name="artikel_kop_titel"><text:span text:style-name="label">Paragraaf 2: kwaliteit</text:span> </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de dag na publicatie.</text:p>
                </text:list-item>
                <text:list-item text:style-override="id1-3-2-2-3-2-2-2">
                  <text:number>2.</text:number>
                  <text:p text:style-name="al">Deze verordening wordt aangehaald als: Verordening kwaliteit vergunningverlening, toezicht en handhaving omgevingsrecht gemeente Diemen.</text:p>
                </text:list-item>
              </text:list>
              <text:p text:style-name="al">Aldus besloten tijdens de gemeenteraadsvergadering van ,</text:p>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griffier,</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emen.</text:p>
            </table:table-cell>
            <table:table-cell office:value-type="string" table:style-name="header.C">
              <text:p text:style-name="headerright"><text:span text:style-name="nr">Nr. 14655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5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5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Die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6558</meta:user-defined>
    <meta:user-defined meta:name="OVERHEIDop.GmbID/DC.identifier">gmb-2016-146558</meta:user-defined>
    <meta:user-defined meta:name="OVERHEID.TaxonomieBeleidsagenda/OVERHEID.category">Bestuur | Organisatie en beleid</meta:user-defined>
    <meta:user-defined meta:name="OVERHEID.Gemeente/DC.spatial">Diemen</meta:user-defined>
    <meta:user-defined meta:name="DC.source">Onbekend;</meta:user-defined>
    <meta:user-defined meta:name="OVERHEID.Organisatietype/OVERHEID.organisationType">gemeente</meta:user-defined>
    <meta:user-defined meta:name="OVERHEID.Gemeente/DC.creator">Diemen</meta:user-defined>
    <dc:language>nl</dc:language>
    <meta:user-defined meta:name="OVERHEID.Informatietype/DC.type">officiële publicatie</meta:user-defined>
    <meta:user-defined meta:name="OVERHEID.Gemeente/OVERHEID.authority">Diemen</meta:user-defined>
    <meta:user-defined meta:name="OVERHEID.Gemeente/DCTERMS.publisher">Diemen</meta:user-defined>
    <meta:user-defined meta:name="OVERHEIDgvop.Informatietype/DC.type">Verordeningen</meta:user-defined>
    <meta:user-defined meta:name="OVERHEIDop.externeBijlage">toelichting Verordeningkwaliteit vergunningverlen |exb-2016-35300</meta:user-defined>
    <meta:user-defined meta:name="OVERHEIDop.versieInformatie"/>
  </office:meta>
</office:document-meta>
</file>