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aanpassen van de stookruimte, Koninginnelaan  45-395 en 407-765,  3136 E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aanpassen van de stookruimte Koninginnelaan 45-395 en 407-765. De bestaande gasketel wordt vervangen door biomassa cv-ketel. Hiervoor wordt naast de bestaande stookruimte een opstelplaats voor 2st 40 m3 snipperketels geplaatst op bokken.</text:p>
            <text:p text:style-name="common-al">Locatie                           : Koninginnelaan  45-395 en 407-765,  3136 ES</text:p>
            <text:p text:style-name="common-al">Kenmerk                         : OVX  3774</text:p>
            <text:p text:style-name="common-al">Type aanvraag                : regulier</text:p>
            <text:p text:style-name="last-al">Datum ontvangst          :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4655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5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5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aanpassen van de stookruimte, Koninginnelaan  45-395 en 407-765,  3136 E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57</meta:user-defined>
    <meta:user-defined meta:name="OVERHEIDop.GmbID/DC.identifier">gmb-2016-146557</meta:user-defined>
    <meta:user-defined meta:name="OVERHEID.TaxonomieBeleidsagenda/OVERHEID.category">Huisvesting | Organisatie en beleid</meta:user-defined>
    <meta:user-defined meta:name="OVERHEIDop.referentienummer">OVX  377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EJ 45</meta:user-defined>
    <meta:user-defined meta:name="OVERHEIDop.woonplaats">Vlaardingen</meta:user-defined>
    <meta:user-defined meta:name="OVERHEIDop.straatnaam">Koninginnelaan</meta:user-defined>
    <meta:user-defined meta:name="OVERHEID.PostcodeHuisnummer/OVERHEIDop.postcodeHuisnummer">3136EV 493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788 438105</meta:user-defined>
    <meta:user-defined meta:name="OVERHEID.EPSG28992/DC.spatial">83753 438250</meta:user-defined>
    <meta:user-defined meta:name="OVERHEIDop.versieInformatie"/>
  </office:meta>
</office:document-meta>
</file>