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estaande collectief gasgestookte cv installatie ombouwen naar biomassa gestookte cv installatie, Zwaluwenlaan 15, 3136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de bestaande collectief gasgestookte cv installatie ombouwen naar biomassa gestookte cv installatie</text:p>
            <text:p text:style-name="common-al">Locatie                           : Zwaluwenlaan 15, 3136 TA  </text:p>
            <text:p text:style-name="common-al">Kenmerk                         : OVX  3773</text:p>
            <text:p text:style-name="common-al">Type aanvraag                : regulier</text:p>
            <text:p text:style-name="last-al">Datum ontvangst          :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5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estaande collectief gasgestookte cv installatie ombouwen naar biomassa gestookte cv installatie, Zwaluwenlaan 15, 3136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54</meta:user-defined>
    <meta:user-defined meta:name="OVERHEIDop.GmbID/DC.identifier">gmb-2016-146554</meta:user-defined>
    <meta:user-defined meta:name="OVERHEID.TaxonomieBeleidsagenda/OVERHEID.category">Huisvesting | Organisatie en beleid</meta:user-defined>
    <meta:user-defined meta:name="OVERHEIDop.referentienummer">OVX  37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</meta:user-defined>
    <meta:user-defined meta:name="OVERHEIDop.woonplaats">Vlaardingen</meta:user-defined>
    <meta:user-defined meta:name="OVERHEIDop.straatnaam">Zwaluwen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92 438327</meta:user-defined>
    <meta:user-defined meta:name="OVERHEIDop.versieInformatie"/>
  </office:meta>
</office:document-meta>
</file>