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panden en wijzigen van de gevelbeeld, Kethelweg 1a, Emaus 3 en Burg. de Bordesplein 20, 3135  G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plitsen van panden en het wijzigen van de gevelbeeld </text:p>
            <text:p text:style-name="common-al">Locatie                           :  Kethelweg 1a, Emaus 3 en Burg. de Bordesplein 20, 3135  GA</text:p>
            <text:p text:style-name="common-al">Kenmerk                         :  OVXINR-3858</text:p>
            <text:p text:style-name="common-al">Type aanvraag                :  omgevingsvergunning regulier</text:p>
            <text:p text:style-name="common-al">Datum ontvangst            :  8 september 2016</text:p>
            <text:p text:style-name="common-al">Datum beschikking       :           14 okto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655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5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5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panden en wijzigen van de gevelbeeld, Kethelweg 1a, Emaus 3 en Burg. de Bordesplein 20, 3135  G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551</meta:user-defined>
    <meta:user-defined meta:name="OVERHEIDop.GmbID/DC.identifier">gmb-2016-146551</meta:user-defined>
    <meta:user-defined meta:name="OVERHEID.TaxonomieBeleidsagenda/OVERHEID.category">Huisvesting | Organisatie en beleid</meta:user-defined>
    <meta:user-defined meta:name="OVERHEIDop.referentienummer">OVXINR-385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GA 1a</meta:user-defined>
    <meta:user-defined meta:name="OVERHEIDop.woonplaats">Vlaardingen</meta:user-defined>
    <meta:user-defined meta:name="OVERHEIDop.straatnaam">Kethelweg</meta:user-defined>
    <meta:user-defined meta:name="OVERHEID.PostcodeHuisnummer/OVERHEIDop.postcodeHuisnummer">3135JC</meta:user-defined>
    <meta:user-defined meta:name="OVERHEIDop.straatnaam">Emaus</meta:user-defined>
    <meta:user-defined meta:name="OVERHEID.PostcodeHuisnummer/OVERHEIDop.postcodeHuisnummer">3135HE 20</meta:user-defined>
    <meta:user-defined meta:name="OVERHEIDop.straatnaam">Burgemeester de Bordesplei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525 437061</meta:user-defined>
    <meta:user-defined meta:name="OVERHEID.EPSG28992/DC.spatial">83420 436985</meta:user-defined>
    <meta:user-defined meta:name="OVERHEID.EPSG28992/DC.spatial">83544 437064</meta:user-defined>
    <meta:user-defined meta:name="OVERHEIDop.versieInformatie"/>
  </office:meta>
</office:document-meta>
</file>