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de dakkapel aan voorzijde, Groeneweg 1, 3131 V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groten van de dakkapel aan voorzijde  </text:p>
            <text:p text:style-name="common-al">Met de adressering         :  Groeneweg 1, 3131 VE  </text:p>
            <text:p text:style-name="common-al">Kenmerk                         :  OVXINR-3833</text:p>
            <text:p text:style-name="common-al">Type aanvraag                :  omgevingsvergunning regulier</text:p>
            <text:p text:style-name="common-al">Datum ontvangst            :  20 augustus 2016</text:p>
            <text:p text:style-name="common-al">Datum beschikking       :           11 okto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655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5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5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dakkapel aan voorzijde, Groeneweg 1, 3131 V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550</meta:user-defined>
    <meta:user-defined meta:name="OVERHEIDop.GmbID/DC.identifier">gmb-2016-146550</meta:user-defined>
    <meta:user-defined meta:name="OVERHEID.TaxonomieBeleidsagenda/OVERHEID.category">Huisvesting | Organisatie en beleid</meta:user-defined>
    <meta:user-defined meta:name="OVERHEIDop.referentienummer">OVXINR-383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VE 1</meta:user-defined>
    <meta:user-defined meta:name="OVERHEIDop.woonplaats">Vlaardingen</meta:user-defined>
    <meta:user-defined meta:name="OVERHEIDop.straatnaam">Groene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625 436183</meta:user-defined>
    <meta:user-defined meta:name="OVERHEIDop.versieInformatie"/>
  </office:meta>
</office:document-meta>
</file>