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oot onderhoud aan het exterieur van het totale complex stadhuis inclusief aanbouw, Markt 11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voeren van groot onderhoud aan het exterieur van het totale complex stadhuis inclusief aanbouw </text:p>
            <text:p text:style-name="common-al">Met de adressering         :  Markt 11, 3131 CR </text:p>
            <text:p text:style-name="common-al">Kenmerk                         :  OVXINR-3899</text:p>
            <text:p text:style-name="common-al">Type aanvraag                :  omgevingsvergunning regulier</text:p>
            <text:p text:style-name="common-al">Datum ontvangst          :           7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groot onderhoud aan het exterieur van het totale complex stadhuis inclusief aanbouw, Markt 11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48</meta:user-defined>
    <meta:user-defined meta:name="OVERHEIDop.GmbID/DC.identifier">gmb-2016-146548</meta:user-defined>
    <meta:user-defined meta:name="OVERHEID.TaxonomieBeleidsagenda/OVERHEID.category">Huisvesting | Organisatie en beleid</meta:user-defined>
    <meta:user-defined meta:name="OVERHEIDop.referentienummer">OVXINR-389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11</meta:user-defined>
    <meta:user-defined meta:name="OVERHEIDop.woonplaats">Vlaardingen</meta:user-defined>
    <meta:user-defined meta:name="OVERHEIDop.straatnaam">Mark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82 436017</meta:user-defined>
    <meta:user-defined meta:name="OVERHEIDop.versieInformatie"/>
  </office:meta>
</office:document-meta>
</file>