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m van ong 7-8 meter terugsnoeien/kappen tot ongeveer 2 meter, Kethelweg 182, 3135 G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een boom van ong 7-8 meter terugsnoeien/kappen tot ongeveer 2 meter </text:p>
            <text:p text:style-name="common-al">Met de adressering         :  Kethelweg 182, 3135 GP </text:p>
            <text:p text:style-name="common-al">Kenmerk                         :  OVXINR-3908</text:p>
            <text:p text:style-name="common-al">Type aanvraag                :  omgevingsvergunning regulier</text:p>
            <text:p text:style-name="common-al">Datum ontvangst          :           12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4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om van ong 7-8 meter terugsnoeien/kappen tot ongeveer 2 meter, Kethelweg 182, 3135 G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46</meta:user-defined>
    <meta:user-defined meta:name="OVERHEIDop.GmbID/DC.identifier">gmb-2016-146546</meta:user-defined>
    <meta:user-defined meta:name="OVERHEID.TaxonomieBeleidsagenda/OVERHEID.category">Natuur en milieu | Organisatie en beleid</meta:user-defined>
    <meta:user-defined meta:name="OVERHEIDop.referentienummer">OVXINR-390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GP 182</meta:user-defined>
    <meta:user-defined meta:name="OVERHEIDop.woonplaats">Vlaardingen</meta:user-defined>
    <meta:user-defined meta:name="OVERHEIDop.straatnaam">Kethel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210 437451</meta:user-defined>
    <meta:user-defined meta:name="OVERHEIDop.versieInformatie"/>
  </office:meta>
</office:document-meta>
</file>