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2 houten bruggen door 2 nieuwe stalen bruggen, thv Zoutelandehoeve 26, 3137 E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2 houten bruggen door 2 nieuwe stalen bruggen </text:p>
            <text:p text:style-name="common-al">Locatie                           :  thv Zoutelandehoeve 26, 3137 EM</text:p>
            <text:p text:style-name="common-al">Kenmerk                         :  OVXINR-3911</text:p>
            <text:p text:style-name="common-al">Type aanvraag                :  omgevingsvergunning regulier</text:p>
            <text:p text:style-name="common-al">Datum ontvangst          :           13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4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4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2 houten bruggen door 2 nieuwe stalen bruggen, thv Zoutelandehoeve 26, 3137 E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45</meta:user-defined>
    <meta:user-defined meta:name="OVERHEIDop.GmbID/DC.identifier">gmb-2016-14654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OVXINR-391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EM 26</meta:user-defined>
    <meta:user-defined meta:name="OVERHEIDop.woonplaats">Vlaardingen</meta:user-defined>
    <meta:user-defined meta:name="OVERHEIDop.straatnaam">Zoutelandehoev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38 439112</meta:user-defined>
    <meta:user-defined meta:name="OVERHEIDop.versieInformatie"/>
  </office:meta>
</office:document-meta>
</file>